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1.684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9361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50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90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0pt"/>
    </style:style>
    <style:style style:name="P81" style:parent-style-name="內文" style:family="paragraph">
      <style:text-properties style:font-name-asian="標楷體" style:font-size-complex="10pt"/>
    </style:style>
    <style:style style:name="P82" style:parent-style-name="內文" style:family="paragraph">
      <style:text-properties style:font-name-asian="標楷體" style:font-size-complex="10pt"/>
    </style:style>
    <style:style style:name="P83" style:parent-style-name="內文" style:family="paragraph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469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4347in" fo:text-indent="-0.4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Row102" style:family="table-row">
      <style:table-row-properties style:min-row-height="0.7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73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34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0784in"/>
      <style:text-properties style:font-name="標楷體" style:font-name-asian="標楷體"/>
    </style:style>
    <style:style style:name="P149" style:parent-style-name="內文" style:family="paragraph">
      <style:paragraph-properties fo:margin-right="0.0784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08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1638in" style:use-optimal-row-height="false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0.5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olumn175" style:family="table-column">
      <style:table-column-properties style:column-width="3.4812in"/>
    </style:style>
    <style:style style:name="TableColumn176" style:family="table-column">
      <style:table-column-properties style:column-width="3.4812in"/>
    </style:style>
    <style:style style:name="Table174" style:family="table">
      <style:table-properties style:width="6.9625in" fo:margin-left="0in" table:align="left"/>
    </style:style>
    <style:style style:name="TableRow177" style:family="table-row">
      <style:table-row-properties style:min-row-height="0.405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9" style:family="table-row">
      <style:table-row-properties style:min-row-height="0.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Row246" style:family="table-row">
      <style:table-row-properties style:min-row-height="2.2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橋頭地方法院112年度儲備約僱職務代理人甄試報名表<text:s text:c="2"/></text:p>
      <text:p text:style-name="P2"><text:span text:style-name="T3"><text:s text:c="48"/></text:span><text:span text:style-name="T4">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 table:number-columns-spanned="5">
            <text:p text:style-name="P24"><text:s text:c="4"/>□男<text:s text:c="8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請自行黏貼最近3個月之2吋相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5">
            <text:p text:style-name="P36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宅：<text:s text:c="20"/>公：<text:s text:c="21"/>手機：</text:p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</text:p>
            <text:p text:style-name="P63">畢業系所：</text:p>
          </table:table-cell>
          <table:covered-table-cell/>
          <table:covered-table-cell/>
          <table:covered-table-cell/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>姓名：</text:p>
            <text:p text:style-name="P68">電話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經歷</text:p>
          </table:table-cell>
          <table:table-cell table:style-name="TableCell72" table:number-columns-spanned="8">
            <text:p text:style-name="P7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※□是□否具有雙重國籍。</text:p>
            <text:p text:style-name="P81">※□是□否具原住民身分。</text:p>
            <text:p text:style-name="P82">※□是□否領有身心障礙手冊。</text:p>
            <text:p text:style-name="P83">※□是□否為大陸地區人民來臺定居設籍未滿十年之人員。</text:p>
            <text:p text:style-name="內文"><text:span text:style-name="T84">※□</text:span><text:span text:style-name="T85">有</text:span><text:span text:style-name="T86">□</text:span><text:span text:style-name="T87">無與本院員工有三親等內血（姻）親關係（姓名：</text:span><text:span text:style-name="T88"><text:s text:c="13"/></text:span><text:span text:style-name="T89">關係：</text:span><text:span text:style-name="T90"><text:s text:c="12"/></text:span><text:span text:style-name="T9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應繳資料</text:p>
          </table:table-cell>
          <table:table-cell table:style-name="TableCell95" table:number-columns-spanned="8">
            <text:p text:style-name="P96">1.<text:s/>□報名表1份(請貼照片，並請填寫簡要自述)</text:p>
            <text:p text:style-name="P97">2. □最高學歷畢業證書影本1份</text:p>
            <text:p text:style-name="P98">3. □退伍令證明影本1份(無則免附)</text:p>
            <text:p text:style-name="P99">4. □身心障礙手冊(證明)影本1份(無則免附)</text:p>
            <text:p text:style-name="P100">5. □蒐集個人資料告知事項暨個人資料提供同意書</text:p>
            <text:p text:style-name="P101">以上資料請以A4列印，資料未齊全或不符合甄試資格者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腦中文測驗輸入法</text:p>
          </table:table-cell>
          <table:table-cell table:style-name="TableCell105" table:number-columns-spanned="8">
            <text:p text:style-name="內文"><text:span text:style-name="T106">□</text:span><text:span text:style-name="T107">注音</text:span><text:span text:style-name="T108"><text:s text:c="6"/>□</text:span><text:span text:style-name="T109">微軟新注音</text:span><text:span text:style-name="T110"><text:s text:c="6"/>□</text:span><text:span text:style-name="T111">倉頡</text:span><text:span text:style-name="T112"><text:s text:c="6"/>□</text:span><text:span text:style-name="T113">微軟新倉頡</text:span><text:span text:style-name="T114"><text:s text:c="6"/>□</text:span><text:span text:style-name="T115">嘸蝦米</text:span><text:span text:style-name="T116"><text:s text:c="8"/>□</text:span><text:span text:style-name="T117">自然</text:span><text:span text:style-name="T118"><text:s text:c="6"/>□</text:span><text:span text:style-name="T119">大易</text:span><text:span text:style-name="T120"><text:s text:c="12"/>□</text:span><text:span text:style-name="T121">追音</text:span><text:span text:style-name="T122"><text:s text:c="6"/>□</text:span><text:span text:style-name="T123">簡易</text:span><text:span text:style-name="T124">(</text:span><text:span text:style-name="T125">速成</text:span><text:span text:style-name="T126">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人簽章</text:p>
          </table:table-cell>
          <table:table-cell table:style-name="TableCell130" table:number-columns-spanned="8">
            <text:p text:style-name="P131">※所填附資料應詳實，如有不實或偽造、變造，經查證屬實，即註銷應考或受僱資格，已錄取者則撤銷儲備資格，已進用者應無條件解僱。</text:p>
            <text:p text:style-name="P132">※以上資料所填無誤並同意用人機關利用電腦資訊設備查詢個人資料。</text:p>
            <text:p text:style-name="P133"/>
            <text:p text:style-name="內文"><text:span text:style-name="T134">報考人：</text:span><text:span text:style-name="T135"><text:s text:c="16"/></text:span><text:span text:style-name="T136">（務必親自簽名）</text:span><text:span text:style-name="T137">中華民國</text:span><text:span text:style-name="T138"><text:s text:c="3"/>11</text:span><text:span text:style-name="T139">2</text:span><text:span text:style-name="T140"><text:s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審查結果</text:p>
            <text:p text:style-name="P149">(由本院填寫)</text:p>
          </table:table-cell>
          <table:table-cell table:style-name="TableCell150" table:number-columns-spanned="3" table:number-rows-spanned="2">
            <text:p text:style-name="P151">□符合應考資格</text:p>
            <text:p text:style-name="P152"><text:span text:style-name="T153">□</text:span><text:span text:style-name="T154">不符合應考資格</text:span></text:p>
          </table:table-cell>
          <table:covered-table-cell/>
          <table:covered-table-cell/>
          <table:table-cell table:style-name="TableCell155" table:number-columns-spanned="3">
            <text:p text:style-name="P156">初<text:s/>審</text:p>
          </table:table-cell>
          <table:covered-table-cell/>
          <table:covered-table-cell/>
          <table:table-cell table:style-name="TableCell157" table:number-columns-spanned="2">
            <text:p text:style-name="P158">覆<text:s/>審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註：</text:p>
      <text:p text:style-name="P167"><text:s text:c="2"/>一、本報名表請用正楷填寫工整。</text:p>
      <text:p text:style-name="P168"><text:span text:style-name="T169"><text:s text:c="2"/></text:span><text:span text:style-name="T170">二、應繳資料請按「應繳資料」編號順序，</text:span><text:span text:style-name="T171">以廻紋針夾齊</text:span><text:span text:style-name="T172">，資料不齊全，視為資格不符。</text:span><text:span text:style-name="T173"><text:s/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soft-page-break/>
            <text:p text:style-name="P179"><text:span text:style-name="T180">簡要自述</text:span><text:span text:style-name="T181">(</text:span><text:span text:style-name="T182">除簡要自述外，請敘述工作經驗等，</text:span><text:span text:style-name="T183">勿超過本頁</text:span><text:span text:style-name="T184">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報考人：</text:span><text:span text:style-name="T243"><text:s text:c="15"/>(</text:span><text:span text:style-name="T244">請親自簽名</text:span><text:span text:style-name="T245">)</text:span></text:p>
          </table:table-cell>
          <table:covered-table-cell/>
        </table:table-row>
        <table:table-row table:style-name="TableRow246">
          <table:table-cell table:style-name="TableCell247">
            <text:p text:style-name="P248">請粘貼身份證正面影本</text:p>
          </table:table-cell>
          <table:table-cell table:style-name="TableCell249">
            <text:p text:style-name="P250">請粘貼身份證反面影本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description/>
    <dc:subject/>
    <meta:initial-creator>default</meta:initial-creator>
    <dc:creator>ctdadmin</dc:creator>
    <meta:creation-date>2021-10-28T08:31:00Z</meta:creation-date>
    <dc:date>2023-05-18T02:36:00Z</dc:date>
    <meta:print-date>2022-09-29T00:19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58" meta:character-count="1058" meta:row-count="7" meta:non-whitespace-character-count="902"/>
  </office:meta>
</office:document-meta>
</file>