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4.6263in"/>
    </style:style>
    <style:style style:name="Table4" style:family="table">
      <style:table-properties style:width="6.3993in" fo:margin-left="-0.220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-0.0916in">
        <style:tab-stops/>
      </style:paragraph-properties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indent="0.5in"/>
      <style:text-properties style:font-name="標楷體" style:font-name-asian="標楷體"/>
    </style:style>
    <style:style style:name="P78" style:parent-style-name="內文" style:family="paragraph">
      <style:paragraph-properties fo:text-indent="0.5in"/>
      <style:text-properties style:font-name="標楷體" style:font-name-asian="標楷體"/>
    </style:style>
    <style:style style:name="P79" style:parent-style-name="內文" style:family="paragraph">
      <style:paragraph-properties fo:text-indent="0.5in"/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text-indent="0.5in"/>
      <style:text-properties style:font-name="標楷體" style:font-name-asian="標楷體"/>
    </style:style>
    <style:style style:name="P82" style:parent-style-name="內文" style:family="paragraph">
      <style:paragraph-properties fo:text-indent="0.5in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消費者債務清理保全處分聲請狀</text:p>
      <text:p text:style-name="P3">一、關係人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　　謂</text:p>
          </table:table-cell>
          <table:table-cell table:style-name="TableCell11">
            <text:p text:style-name="P12">姓　　名</text:p>
          </table:table-cell>
          <table:table-cell table:style-name="TableCell13">
            <text:p text:style-name="P14">身　　　分　　　辨　　　別　　　資　　　料</text:p>
          </table:table-cell>
        </table:table-row>
        <table:table-row table:style-name="TableRow15">
          <table:table-cell table:style-name="TableCell16">
            <text:p text:style-name="P17">聲 請 人</text:p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內文"><text:span text:style-name="T22">性別：（男／女）。　　　　職業：</text:span></text:p>
            <text:p text:style-name="內文"><text:span text:style-name="T23">市內聯絡電話</text:span><text:span text:style-name="T24">（務必填載以便聯絡）</text:span><text:span text:style-name="T25">：</text:span></text:p>
            <text:p text:style-name="P26">行動電話：</text:p>
            <text:p text:style-name="P27">通訊地址：</text:p>
            <text:p text:style-name="P28">送達代收人：</text:p>
            <text:p text:style-name="P29">送達代收地址：</text:p>
          </table:table-cell>
        </table:table-row>
        <table:table-row table:style-name="TableRow30">
          <table:table-cell table:style-name="TableCell31">
            <text:p text:style-name="P32">法定代理人（父）</text:p>
          </table:table-cell>
          <table:table-cell table:style-name="TableCell33">
            <text:p text:style-name="P34"/>
          </table:table-cell>
          <table:table-cell table:style-name="TableCell35">
            <text:p text:style-name="內文"><text:span text:style-name="T36">性別：男 <text:s text:c="7"/>　　　　職業：</text:span></text:p>
            <text:p text:style-name="內文"><text:span text:style-name="T37">市內聯絡電話</text:span><text:span text:style-name="T38">（務必填載以便聯絡）</text:span><text:span text:style-name="T39">：</text:span></text:p>
            <text:p text:style-name="P40">行動電話：</text:p>
            <text:p text:style-name="P41">通訊地址：</text:p>
          </table:table-cell>
        </table:table-row>
        <table:table-row table:style-name="TableRow42">
          <table:table-cell table:style-name="TableCell43">
            <text:p text:style-name="P44">法定代理人（母）</text:p>
          </table:table-cell>
          <table:table-cell table:style-name="TableCell45">
            <text:p text:style-name="P46"/>
          </table:table-cell>
          <table:table-cell table:style-name="TableCell47">
            <text:p text:style-name="內文"><text:span text:style-name="T48">性別：女 <text:s text:c="7"/>　　　　職業：</text:span></text:p>
            <text:p text:style-name="內文"><text:span text:style-name="T49">市內聯絡電話</text:span><text:span text:style-name="T50">（務必填載以便聯絡）</text:span><text:span text:style-name="T51">：</text:span></text:p>
            <text:p text:style-name="P52">行動電話：</text:p>
            <text:p text:style-name="P53">通訊地址：</text:p>
          </table:table-cell>
        </table:table-row>
        <table:table-row table:style-name="TableRow54">
          <table:table-cell table:style-name="TableCell55">
            <text:p text:style-name="P56">代 理 人</text:p>
          </table:table-cell>
          <table:table-cell table:style-name="TableCell57">
            <text:p text:style-name="P58"/>
          </table:table-cell>
          <table:table-cell table:style-name="TableCell59">
            <text:p text:style-name="P60">國民身分證統一編號：</text:p>
            <text:p text:style-name="內文"><text:span text:style-name="T61">市內聯絡電話</text:span><text:span text:style-name="T62">（務必填載以便聯絡）</text:span><text:span text:style-name="T63">：</text:span></text:p>
            <text:p text:style-name="P64">行動電話：</text:p>
            <text:p text:style-name="P65">通訊地址：</text:p>
          </table:table-cell>
        </table:table-row>
        <table:table-row table:style-name="TableRow66">
          <table:table-cell table:style-name="TableCell67">
            <text:p text:style-name="P68">債 務 人</text:p>
          </table:table-cell>
          <table:table-cell table:style-name="TableCell69">
            <text:p text:style-name="P70"/>
          </table:table-cell>
          <table:table-cell table:style-name="TableCell71">
            <text:p text:style-name="內文"><text:span text:style-name="T72">性別： <text:s text:c="7"/>　　　　職業：</text:span></text:p>
            <text:p text:style-name="P73">市內聯絡電話：</text:p>
            <text:p text:style-name="P74">行動電話：</text:p>
            <text:p text:style-name="P75">通訊地址：</text:p>
          </table:table-cell>
        </table:table-row>
      </table:table>
      <text:p text:style-name="P76">二、聲請之事項（請勾選）：</text:p>
      <text:p text:style-name="P77">請法院依消費者債務清理條例第19條規定為下列保全處分：</text:p>
      <text:p text:style-name="P78">□債務人財產之保全處分。</text:p>
      <text:p text:style-name="P79">□債務人履行債務及債權人對於債務人行使債權之限制。</text:p>
      <text:p text:style-name="P80">□對於債務人財產強制執行之停止。</text:p>
      <text:p text:style-name="P81">□受益人或轉得人財產之保全處分。受益人或轉得人姓名：</text:p>
      <text:p text:style-name="P82">□其他必要之保全處分。</text:p>
      <text:p text:style-name="內文"><text:span text:style-name="T83">三、利害關係之陳明：</text:span></text:p>
      <text:p text:style-name="P84"><text:s text:c="6"/>聲請人為利害關係人之理由如下：</text:p>
      <text:p text:style-name="P85"/>
      <text:p text:style-name="P86"/>
      <text:p text:style-name="P87">四、依聲請事項所聲請保全處分之具體內容：</text:p>
      <text:p text:style-name="P88"/>
      <text:p text:style-name="P89"/>
      <text:p text:style-name="P90">五、聲請保全處分之理由：</text:p>
      <text:p text:style-name="P91"/>
      <text:p text:style-name="P92"/>
      <text:p text:style-name="P93">此 <text:s text:c="3"/>致</text:p>
      <text:p text:style-name="P94">台灣　　地方法院</text:p>
      <text:p text:style-name="內文"><text:span text:style-name="T95">　　　　　　　　　　　　　　</text:span><text:span text:style-name="T96">具狀人　　　　　　　　　（蓋章）</text:span></text:p>
      <text:p text:style-name="P97">　　　　　　　　　　　　　　撰狀人　　　　　　　　　（蓋章）</text:p>
      <text:p text:style-name="內文"><text:span text:style-name="T98">中　　華　　民　　國　　 <text:s text:c="3"/>　年　　 <text:s text:c="2"/>　　月　　 <text:s text:c="2"/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項" style:display-name="第一項" style:family="paragraph" style:parent-style-name="內文">
      <style:paragraph-properties style:snap-to-layout-grid="false" fo:text-align="justify" fo:line-height="0.2777in" fo:margin-left="0.052in" fo:margin-right="0.0395in" fo:text-indent="0.1388in">
        <style:tab-stops/>
      </style:paragraph-properties>
      <style:text-properties style:font-name="標楷體" style:font-name-asian="雅真中楷" fo:font-size="14pt" style:font-size-asian="14pt" fo:hyphenate="false"/>
    </style:style>
    <style:style style:name="第一款" style:display-name="第一款" style:family="paragraph" style:parent-style-name="第一項">
      <style:paragraph-properties fo:margin-left="0.2381in" fo:text-indent="-0.134in">
        <style:tab-stops/>
      </style:paragraph-properties>
      <style:text-properties fo:hyphenate="false"/>
    </style:style>
    <style:style style:name="說明段" style:display-name="說明段" style:family="paragraph" style:parent-style-name="內文">
      <style:paragraph-properties fo:text-align="justify" fo:line-height="0.2777in"/>
      <style:text-properties style:font-name="雅真中楷" style:font-name-asian="雅真中楷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事人書狀表格01</dc:title>
    <dc:description/>
    <dc:subject/>
    <meta:initial-creator>郭南宏</meta:initial-creator>
    <dc:creator>郭南宏</dc:creator>
    <meta:creation-date>2021-05-05T12:38:00Z</meta:creation-date>
    <dc:date>2021-05-05T12:38:00Z</dc:date>
    <meta:template xlink:href="Normal.dotm" xlink:type="simple"/>
    <meta:editing-cycles>2</meta:editing-cycles>
    <meta:editing-duration>PT60S</meta:editing-duration>
    <meta:document-statistic meta:page-count="2" meta:paragraph-count="1" meta:word-count="99" meta:character-count="665" meta:row-count="4" meta:non-whitespace-character-count="567"/>
  </office:meta>
</office:document-meta>
</file>