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1215in"/>
    </style:style>
    <style:style style:name="TableColumn8" style:family="table-column">
      <style:table-column-properties style:column-width="1.9423in"/>
    </style:style>
    <style:style style:name="TableColumn9" style:family="table-column">
      <style:table-column-properties style:column-width="2.2055in"/>
    </style:style>
    <style:style style:name="Table6" style:family="table">
      <style:table-properties style:width="6.2694in" fo:margin-left="-0.1791in" table:align="left"/>
    </style:style>
    <style:style style:name="TableRow10" style:family="table-row">
      <style:table-row-properties style:min-row-height="0.238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1.909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1.909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1.909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1.909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1.909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1.909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1.909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1.909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聲請人之債務人清冊</text:p>
      <text:p text:style-name="內文"><text:span text:style-name="T3">(每一筆債務填載一欄位) <text:s text:c="2"/></text:span><text:span text:style-name="T4">債務總金額：新台幣 <text:s text:c="23"/></text:span><text:span text:style-name="T5">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債務人姓名（或名稱）、地址</text:p>
          </table:table-cell>
          <table:table-cell table:style-name="TableCell13">
            <text:p text:style-name="P14">債務數額（新台幣）及有無提供擔保</text:p>
          </table:table-cell>
          <table:table-cell table:style-name="TableCell15">
            <text:p text:style-name="P16">各債務之種類、原因</text:p>
          </table:table-cell>
        </table:table-row>
        <table:table-row table:style-name="TableRow17">
          <table:table-cell table:style-name="TableCell18">
            <text:p text:style-name="P19">姓名（或名稱）：</text:p>
            <text:p text:style-name="P20"><text:s text:c="21"/></text:p>
            <text:p text:style-name="P21">地址： <text:s text:c="14"/></text:p>
            <text:p text:style-name="P22"><text:s text:c="21"/></text:p>
            <text:p text:style-name="P23"/>
          </table:table-cell>
          <table:table-cell table:style-name="TableCell24">
            <text:p text:style-name="P25">現存實際債務數額：</text:p>
            <text:p text:style-name="P26"><text:s text:c="21"/></text:p>
            <text:p text:style-name="P27">債務人是否有提供擔保：□是，□否。</text:p>
            <text:p text:style-name="P28">擔保物為：</text:p>
            <text:p text:style-name="P29"><text:s text:c="21"/></text:p>
          </table:table-cell>
          <table:table-cell table:style-name="TableCell30">
            <text:p text:style-name="P31">債務之種類：</text:p>
            <text:p text:style-name="P32"><text:s text:c="21"/></text:p>
            <text:p text:style-name="P33">債務之發生原因：</text:p>
            <text:p text:style-name="P34"><text:s text:c="21"/></text:p>
            <text:p text:style-name="P35"><text:s text:c="21"/></text:p>
            <text:p text:style-name="P36"><text:s text:c="21"/></text:p>
            <text:p text:style-name="內文"><text:span text:style-name="T37"><text:s text:c="21"/></text:span></text:p>
          </table:table-cell>
        </table:table-row>
        <table:table-row table:style-name="TableRow38">
          <table:table-cell table:style-name="TableCell39">
            <text:p text:style-name="P40">姓名（或名稱）：</text:p>
            <text:p text:style-name="P41"><text:s text:c="21"/></text:p>
            <text:p text:style-name="P42">地址： <text:s text:c="14"/></text:p>
            <text:p text:style-name="P43"><text:s text:c="21"/></text:p>
            <text:p text:style-name="P44"/>
          </table:table-cell>
          <table:table-cell table:style-name="TableCell45">
            <text:p text:style-name="P46">現存實際債務數額：</text:p>
            <text:p text:style-name="P47"><text:s text:c="21"/></text:p>
            <text:p text:style-name="P48">債務人是否有提供擔保：□是，□否。</text:p>
            <text:p text:style-name="P49">擔保物為：</text:p>
            <text:p text:style-name="P50"><text:s text:c="21"/></text:p>
          </table:table-cell>
          <table:table-cell table:style-name="TableCell51">
            <text:p text:style-name="P52">債務之種類：</text:p>
            <text:p text:style-name="P53"><text:s text:c="21"/></text:p>
            <text:p text:style-name="P54">債務之發生原因：</text:p>
            <text:p text:style-name="P55"><text:s text:c="21"/></text:p>
            <text:p text:style-name="P56"><text:s text:c="21"/></text:p>
            <text:p text:style-name="P57"><text:s text:c="21"/></text:p>
            <text:p text:style-name="內文"><text:span text:style-name="T58"><text:s text:c="21"/></text:span></text:p>
          </table:table-cell>
        </table:table-row>
        <table:table-row table:style-name="TableRow59">
          <table:table-cell table:style-name="TableCell60">
            <text:p text:style-name="P61">姓名（或名稱）：</text:p>
            <text:p text:style-name="P62"><text:s text:c="21"/></text:p>
            <text:p text:style-name="P63">地址： <text:s text:c="14"/></text:p>
            <text:p text:style-name="P64"><text:s text:c="21"/></text:p>
            <text:p text:style-name="P65"/>
          </table:table-cell>
          <table:table-cell table:style-name="TableCell66">
            <text:p text:style-name="P67">現存實際債務數額：</text:p>
            <text:p text:style-name="P68"><text:s text:c="21"/></text:p>
            <text:p text:style-name="P69">債務人是否有提供擔保：□是，□否。</text:p>
            <text:p text:style-name="P70">擔保物為：</text:p>
            <text:p text:style-name="P71"><text:s text:c="21"/></text:p>
          </table:table-cell>
          <table:table-cell table:style-name="TableCell72">
            <text:p text:style-name="P73">債務之種類：</text:p>
            <text:p text:style-name="P74"><text:s text:c="21"/></text:p>
            <text:p text:style-name="P75">債務之發生原因：</text:p>
            <text:p text:style-name="P76"><text:s text:c="21"/></text:p>
            <text:p text:style-name="P77"><text:s text:c="21"/></text:p>
            <text:p text:style-name="P78"><text:s text:c="21"/></text:p>
            <text:p text:style-name="內文"><text:span text:style-name="T79"><text:s text:c="21"/></text:span></text:p>
          </table:table-cell>
        </table:table-row>
        <table:table-row table:style-name="TableRow80">
          <table:table-cell table:style-name="TableCell81">
            <text:p text:style-name="P82">姓名（或名稱）：</text:p>
            <text:p text:style-name="P83"><text:s text:c="21"/></text:p>
            <text:p text:style-name="P84">地址： <text:s text:c="14"/></text:p>
            <text:p text:style-name="P85"><text:s text:c="21"/></text:p>
            <text:p text:style-name="P86"/>
          </table:table-cell>
          <table:table-cell table:style-name="TableCell87">
            <text:p text:style-name="P88">現存實際債務數額：</text:p>
            <text:p text:style-name="P89"><text:s text:c="21"/></text:p>
            <text:p text:style-name="P90">債務人是否有提供擔保：□是，□否。</text:p>
            <text:p text:style-name="P91">擔保物為：</text:p>
            <text:p text:style-name="P92"><text:s text:c="16"/></text:p>
          </table:table-cell>
          <table:table-cell table:style-name="TableCell93">
            <text:p text:style-name="P94">債務之種類：</text:p>
            <text:p text:style-name="P95"><text:s text:c="21"/></text:p>
            <text:p text:style-name="P96">債務之發生原因：</text:p>
            <text:p text:style-name="P97"><text:s text:c="21"/></text:p>
            <text:p text:style-name="P98"><text:s text:c="21"/></text:p>
            <text:p text:style-name="P99"><text:s text:c="16"/></text:p>
          </table:table-cell>
        </table:table-row>
        <text:soft-page-break/>
        <table:table-row table:style-name="TableRow100">
          <table:table-cell table:style-name="TableCell101">
            <text:p text:style-name="P102">姓名（或名稱）：</text:p>
            <text:p text:style-name="P103"><text:s text:c="21"/></text:p>
            <text:p text:style-name="P104">地址： <text:s text:c="14"/></text:p>
            <text:p text:style-name="P105"><text:s text:c="21"/></text:p>
            <text:p text:style-name="P106"/>
          </table:table-cell>
          <table:table-cell table:style-name="TableCell107">
            <text:p text:style-name="P108">現存實際債務數額：</text:p>
            <text:p text:style-name="P109"><text:s text:c="21"/></text:p>
            <text:p text:style-name="P110">債務人是否有提供擔保：□是，□否。</text:p>
            <text:p text:style-name="P111">擔保物為：</text:p>
            <text:p text:style-name="P112"><text:s text:c="16"/></text:p>
          </table:table-cell>
          <table:table-cell table:style-name="TableCell113">
            <text:p text:style-name="P114">債務之種類：</text:p>
            <text:p text:style-name="P115"><text:s text:c="21"/></text:p>
            <text:p text:style-name="P116">債務之發生原因：</text:p>
            <text:p text:style-name="P117"><text:s text:c="21"/></text:p>
            <text:p text:style-name="P118"><text:s text:c="21"/></text:p>
            <text:p text:style-name="P119"><text:s text:c="16"/></text:p>
          </table:table-cell>
        </table:table-row>
        <table:table-row table:style-name="TableRow120">
          <table:table-cell table:style-name="TableCell121">
            <text:p text:style-name="P122">姓名（或名稱）：</text:p>
            <text:p text:style-name="P123"><text:s text:c="21"/></text:p>
            <text:p text:style-name="P124">地址： <text:s text:c="14"/></text:p>
            <text:p text:style-name="P125"><text:s text:c="21"/></text:p>
            <text:p text:style-name="P126"/>
          </table:table-cell>
          <table:table-cell table:style-name="TableCell127">
            <text:p text:style-name="P128">現存實際債務數額：</text:p>
            <text:p text:style-name="P129"><text:s text:c="21"/></text:p>
            <text:p text:style-name="P130">債務人是否有提供擔保：□是，□否。</text:p>
            <text:p text:style-name="P131">擔保物為：</text:p>
            <text:p text:style-name="P132"><text:s text:c="21"/></text:p>
          </table:table-cell>
          <table:table-cell table:style-name="TableCell133">
            <text:p text:style-name="P134">債務之種類：</text:p>
            <text:p text:style-name="P135"><text:s text:c="21"/></text:p>
            <text:p text:style-name="P136">債務之發生原因：</text:p>
            <text:p text:style-name="P137"><text:s text:c="21"/></text:p>
            <text:p text:style-name="P138"><text:s text:c="21"/></text:p>
            <text:p text:style-name="P139"><text:s text:c="21"/></text:p>
            <text:p text:style-name="P140"><text:s text:c="21"/></text:p>
          </table:table-cell>
        </table:table-row>
        <table:table-row table:style-name="TableRow141">
          <table:table-cell table:style-name="TableCell142">
            <text:p text:style-name="P143">姓名（或名稱）：</text:p>
            <text:p text:style-name="P144"><text:s text:c="21"/></text:p>
            <text:p text:style-name="P145">地址： <text:s text:c="14"/></text:p>
            <text:p text:style-name="P146"><text:s text:c="21"/></text:p>
            <text:p text:style-name="P147"/>
          </table:table-cell>
          <table:table-cell table:style-name="TableCell148">
            <text:p text:style-name="P149">現存實際債務數額：</text:p>
            <text:p text:style-name="P150"><text:s text:c="21"/></text:p>
            <text:p text:style-name="P151">債務人是否有提供擔保：□是，□否。</text:p>
            <text:p text:style-name="P152">擔保物為：</text:p>
            <text:p text:style-name="P153"><text:s text:c="21"/></text:p>
          </table:table-cell>
          <table:table-cell table:style-name="TableCell154">
            <text:p text:style-name="P155">債務之種類：</text:p>
            <text:p text:style-name="P156"><text:s text:c="21"/></text:p>
            <text:p text:style-name="P157">債務之發生原因：</text:p>
            <text:p text:style-name="P158"><text:s text:c="21"/></text:p>
            <text:p text:style-name="P159"><text:s text:c="21"/></text:p>
            <text:p text:style-name="P160"><text:s text:c="21"/></text:p>
            <text:p text:style-name="P161"><text:s text:c="21"/></text:p>
          </table:table-cell>
        </table:table-row>
        <table:table-row table:style-name="TableRow162">
          <table:table-cell table:style-name="TableCell163">
            <text:p text:style-name="P164">姓名（或名稱）：</text:p>
            <text:p text:style-name="P165"><text:s text:c="21"/></text:p>
            <text:p text:style-name="P166">地址： <text:s text:c="14"/></text:p>
            <text:p text:style-name="P167"><text:s text:c="21"/></text:p>
            <text:p text:style-name="P168"/>
          </table:table-cell>
          <table:table-cell table:style-name="TableCell169">
            <text:p text:style-name="P170">現存實際債務數額：</text:p>
            <text:p text:style-name="P171"><text:s text:c="21"/></text:p>
            <text:p text:style-name="P172">債務人是否有提供擔保：□是，□否。</text:p>
            <text:p text:style-name="P173">擔保物為：</text:p>
            <text:p text:style-name="P174"><text:s text:c="21"/></text:p>
          </table:table-cell>
          <table:table-cell table:style-name="TableCell175">
            <text:p text:style-name="P176">債務之種類：</text:p>
            <text:p text:style-name="P177"><text:s text:c="21"/></text:p>
            <text:p text:style-name="P178">債務之發生原因：</text:p>
            <text:p text:style-name="P179"><text:s text:c="21"/></text:p>
            <text:p text:style-name="P180"><text:s text:c="21"/></text:p>
            <text:p text:style-name="P181"><text:s text:c="21"/></text:p>
            <text:p text:style-name="P182"><text:s text:c="21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郭南宏</meta:initial-creator>
    <dc:creator>郭南宏</dc:creator>
    <meta:creation-date>2021-05-05T12:47:00Z</meta:creation-date>
    <dc:date>2021-05-05T12:48:00Z</dc:date>
    <meta:template xlink:href="Normal.dotm" xlink:type="simple"/>
    <meta:editing-cycles>3</meta:editing-cycles>
    <meta:editing-duration>PT60S</meta:editing-duration>
    <meta:document-statistic meta:page-count="2" meta:paragraph-count="4" meta:word-count="337" meta:character-count="2259" meta:row-count="16" meta:non-whitespace-character-count="1926"/>
  </office:meta>
</office:document-meta>
</file>