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text-indent="1.6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1173in"/>
    </style:style>
    <style:style style:name="TableColumn11" style:family="table-column">
      <style:table-column-properties style:column-width="2.1326in"/>
    </style:style>
    <style:style style:name="TableColumn12" style:family="table-column">
      <style:table-column-properties style:column-width="2in"/>
    </style:style>
    <style:style style:name="Table9" style:family="table">
      <style:table-properties style:width="6.25in" fo:margin-left="-0.175in" table:align="left"/>
    </style:style>
    <style:style style:name="TableRow13" style:family="table-row">
      <style:table-row-properties style:min-row-height="0.23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1.909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1.909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3.115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3.11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3.115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聲請人之債權人清冊</text:p>
      <text:p text:style-name="P3"><text:span text:style-name="T4">（下列欄位如有不足，可自行影印第二頁黏貼增列）</text:span></text:p>
      <text:p text:style-name="P5">(每一筆債權填載一欄位，並應檢附財產價值、債權金額之相關證明文件)</text:p>
      <text:p text:style-name="P6"><text:span text:style-name="T7">債權總金額：新台幣 <text:s text:c="39"/></text:span><text:span text:style-name="T8">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債權人姓名（或名稱）、地址及是否為自用住宅借款</text:p>
          </table:table-cell>
          <table:table-cell table:style-name="TableCell16">
            <text:p text:style-name="P17">債權數額（新台幣）</text:p>
            <text:p text:style-name="P18">是否有擔保或優先權</text:p>
          </table:table-cell>
          <table:table-cell table:style-name="TableCell19">
            <text:p text:style-name="P20">債權之種類、原因</text:p>
          </table:table-cell>
        </table:table-row>
        <table:table-row table:style-name="TableRow21">
          <table:table-cell table:style-name="TableCell22">
            <text:p text:style-name="P23">姓名（或名稱）：</text:p>
            <text:p text:style-name="P24"><text:s text:c="21"/></text:p>
            <text:p text:style-name="P25">地址： <text:s text:c="14"/></text:p>
            <text:p text:style-name="P26"><text:s text:c="21"/></text:p>
            <text:p text:style-name="P27"/>
            <text:p text:style-name="P28">（以下為聲請更生填載）</text:p>
            <text:p text:style-name="P29">是否為自用住宅借款債務：□是，□否。</text:p>
            <text:p text:style-name="P30">是否定自用住宅借款特別條款：□是，□否。</text:p>
          </table:table-cell>
          <table:table-cell table:style-name="TableCell31">
            <text:p text:style-name="P32">現存實際債權數額：</text:p>
            <text:p text:style-name="P33"><text:s text:c="21"/></text:p>
            <text:p text:style-name="P34"/>
            <text:p text:style-name="P35">是否有擔保或優先權：□是，□否。</text:p>
            <text:p text:style-name="P36">有前項權利者，其前項權利行使後不能受滿足清償之債權數額：</text:p>
            <text:p text:style-name="P37"/>
            <text:p text:style-name="P38"><text:s text:c="21"/></text:p>
            <text:p text:style-name="P39">擔保標的物之價值：</text:p>
            <text:p text:style-name="P40"/>
            <text:p text:style-name="P41"/>
          </table:table-cell>
          <table:table-cell table:style-name="TableCell42">
            <text:p text:style-name="P43">債權之種類：</text:p>
            <text:p text:style-name="P44"><text:s text:c="15"/></text:p>
            <text:p text:style-name="P45"><text:s text:c="6"/></text:p>
            <text:p text:style-name="P46">債權之發生原因：</text:p>
            <text:p text:style-name="P47"><text:s text:c="21"/></text:p>
            <text:p text:style-name="P48"><text:s text:c="21"/></text:p>
            <text:p text:style-name="P49"><text:s text:c="21"/></text:p>
            <text:p text:style-name="內文"><text:span text:style-name="T50"><text:s text:c="21"/></text:span></text:p>
          </table:table-cell>
        </table:table-row>
        <table:table-row table:style-name="TableRow51">
          <table:table-cell table:style-name="TableCell52">
            <text:p text:style-name="P53">姓名（或名稱）：</text:p>
            <text:p text:style-name="P54"><text:s text:c="21"/></text:p>
            <text:p text:style-name="P55">地址： <text:s text:c="14"/></text:p>
            <text:p text:style-name="P56"><text:s text:c="21"/></text:p>
            <text:p text:style-name="P57"/>
            <text:p text:style-name="P58"/>
            <text:p text:style-name="P59"/>
          </table:table-cell>
          <table:table-cell table:style-name="TableCell60">
            <text:p text:style-name="P61">現存實際債權數額：</text:p>
            <text:p text:style-name="P62"><text:s text:c="21"/></text:p>
            <text:p text:style-name="P63"/>
            <text:p text:style-name="P64">是否有擔保或優先權：□是，□否。</text:p>
            <text:p text:style-name="P65">有前項權利者，其前項權利行使後不能受滿足清償之債權數額：</text:p>
            <text:p text:style-name="P66"/>
            <text:p text:style-name="P67"><text:s text:c="21"/></text:p>
            <text:p text:style-name="P68">擔保標的物之價值：</text:p>
            <text:p text:style-name="P69"/>
            <text:p text:style-name="P70"/>
          </table:table-cell>
          <table:table-cell table:style-name="TableCell71">
            <text:p text:style-name="P72">債權之種類：</text:p>
            <text:p text:style-name="P73"><text:s text:c="15"/></text:p>
            <text:p text:style-name="P74"><text:s text:c="6"/></text:p>
            <text:p text:style-name="P75">債權之發生原因：</text:p>
            <text:p text:style-name="P76"><text:s text:c="21"/></text:p>
            <text:p text:style-name="P77"><text:s text:c="21"/></text:p>
            <text:p text:style-name="P78"><text:s text:c="21"/></text:p>
            <text:p text:style-name="內文"><text:span text:style-name="T79"><text:s text:c="21"/></text:span></text:p>
          </table:table-cell>
        </table:table-row>
        <text:soft-page-break/>
        <table:table-row table:style-name="TableRow80">
          <table:table-cell table:style-name="TableCell81">
            <text:p text:style-name="P82">姓名（或名稱）：</text:p>
            <text:p text:style-name="P83"><text:s text:c="21"/></text:p>
            <text:p text:style-name="P84">地址： <text:s text:c="14"/></text:p>
            <text:p text:style-name="P85"><text:s text:c="21"/></text:p>
            <text:p text:style-name="P86"/>
            <text:p text:style-name="P87"/>
            <text:p text:style-name="P88"/>
          </table:table-cell>
          <table:table-cell table:style-name="TableCell89">
            <text:p text:style-name="P90">現存實際債權數額：</text:p>
            <text:p text:style-name="P91"><text:s text:c="21"/></text:p>
            <text:p text:style-name="P92"/>
            <text:p text:style-name="P93">是否有擔保或優先權：□是，□否。</text:p>
            <text:p text:style-name="P94">有前項權利者，其前項權利行使後不能受滿足清償之債權數額：</text:p>
            <text:p text:style-name="P95"><text:s text:c="21"/></text:p>
            <text:p text:style-name="P96">擔保標的物之價值：</text:p>
            <text:p text:style-name="P97"/>
            <text:p text:style-name="P98"/>
          </table:table-cell>
          <table:table-cell table:style-name="TableCell99">
            <text:p text:style-name="P100">債權之種類：</text:p>
            <text:p text:style-name="P101"><text:s text:c="15"/></text:p>
            <text:p text:style-name="P102"><text:s text:c="6"/></text:p>
            <text:p text:style-name="P103">債權之發生原因：</text:p>
            <text:p text:style-name="P104"><text:s text:c="21"/></text:p>
            <text:p text:style-name="P105"><text:s text:c="21"/></text:p>
            <text:p text:style-name="P106"><text:s text:c="21"/></text:p>
            <text:p text:style-name="內文"><text:span text:style-name="T107"><text:s text:c="21"/></text:span></text:p>
          </table:table-cell>
        </table:table-row>
        <table:table-row table:style-name="TableRow108">
          <table:table-cell table:style-name="TableCell109">
            <text:p text:style-name="P110">姓名（或名稱）：</text:p>
            <text:p text:style-name="P111"><text:s text:c="21"/></text:p>
            <text:p text:style-name="P112">地址： <text:s text:c="14"/></text:p>
            <text:p text:style-name="P113"><text:s text:c="21"/></text:p>
            <text:p text:style-name="P114"/>
            <text:p text:style-name="P115"/>
            <text:p text:style-name="P116"/>
          </table:table-cell>
          <table:table-cell table:style-name="TableCell117">
            <text:p text:style-name="P118">現存實際債權數額：</text:p>
            <text:p text:style-name="P119"><text:s text:c="21"/></text:p>
            <text:p text:style-name="P120"/>
            <text:p text:style-name="P121">是否有擔保或優先權：□是，□否。</text:p>
            <text:p text:style-name="P122">有前項權利者，其前項權利行使後不能受滿足清償之債權數額：</text:p>
            <text:p text:style-name="P123"><text:s text:c="21"/></text:p>
            <text:p text:style-name="P124">擔保標的物之價值：</text:p>
            <text:p text:style-name="P125"/>
            <text:p text:style-name="P126"/>
          </table:table-cell>
          <table:table-cell table:style-name="TableCell127">
            <text:p text:style-name="P128">債權之種類：</text:p>
            <text:p text:style-name="P129"><text:s text:c="15"/></text:p>
            <text:p text:style-name="P130"><text:s text:c="6"/></text:p>
            <text:p text:style-name="P131">債權之發生原因：</text:p>
            <text:p text:style-name="P132"><text:s text:c="21"/></text:p>
            <text:p text:style-name="P133"><text:s text:c="21"/></text:p>
            <text:p text:style-name="P134"><text:s text:c="21"/></text:p>
            <text:p text:style-name="內文"><text:span text:style-name="T135"><text:s text:c="21"/></text:span></text:p>
          </table:table-cell>
        </table:table-row>
        <table:table-row table:style-name="TableRow136">
          <table:table-cell table:style-name="TableCell137">
            <text:p text:style-name="P138">姓名（或名稱）：</text:p>
            <text:p text:style-name="P139"><text:s text:c="21"/></text:p>
            <text:p text:style-name="P140">地址： <text:s text:c="14"/></text:p>
            <text:p text:style-name="P141"><text:s text:c="21"/></text:p>
            <text:p text:style-name="P142"/>
            <text:p text:style-name="P143"/>
            <text:p text:style-name="P144"/>
          </table:table-cell>
          <table:table-cell table:style-name="TableCell145">
            <text:p text:style-name="P146">現存實際債權數額：</text:p>
            <text:p text:style-name="P147"><text:s text:c="21"/></text:p>
            <text:p text:style-name="P148"/>
            <text:p text:style-name="P149">是否有擔保或優先權：□是，□否。</text:p>
            <text:p text:style-name="P150">有前項權利者，其前項權利行使後不能受滿足清償之債權數額：</text:p>
            <text:p text:style-name="P151"><text:s text:c="21"/></text:p>
            <text:p text:style-name="P152">擔保標的物之價值：</text:p>
            <text:p text:style-name="P153"/>
            <text:p text:style-name="P154"/>
          </table:table-cell>
          <table:table-cell table:style-name="TableCell155">
            <text:p text:style-name="P156">債權之種類：</text:p>
            <text:p text:style-name="P157"><text:s text:c="15"/></text:p>
            <text:p text:style-name="P158"><text:s text:c="6"/></text:p>
            <text:p text:style-name="P159">債權之發生原因：</text:p>
            <text:p text:style-name="P160"><text:s text:c="21"/></text:p>
            <text:p text:style-name="P161"><text:s text:c="21"/></text:p>
            <text:p text:style-name="P162"><text:s text:c="21"/></text:p>
            <text:p text:style-name="內文"><text:span text:style-name="T163"><text:s text:c="21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郭南宏</meta:initial-creator>
    <dc:creator>郭南宏</dc:creator>
    <meta:creation-date>2021-05-05T12:46:00Z</meta:creation-date>
    <dc:date>2021-05-05T12:46:00Z</dc: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3" meta:row-count="12" meta:non-whitespace-character-count="1537"/>
  </office:meta>
</office:document-meta>
</file>