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list-style-name="LFO1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0.8868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4.6263in"/>
    </style:style>
    <style:style style:name="Table4" style:family="table">
      <style:table-properties style:width="6.3993in" fo:margin-left="-0.220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left="-0.0916in">
        <style:tab-stops/>
      </style:paragraph-properties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擴張不屬清算財團財產範圍聲請狀</text:p>
      <text:list text:style-name="LFO1" text:continue-numbering="true">
        <text:list-item>
          <text:p text:style-name="P3">聲請人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　　謂</text:p>
          </table:table-cell>
          <table:table-cell table:style-name="TableCell11">
            <text:p text:style-name="P12">姓　　名</text:p>
          </table:table-cell>
          <table:table-cell table:style-name="TableCell13">
            <text:p text:style-name="P14">身　　　分　　　辨　　　別　　　資　　　料</text:p>
          </table:table-cell>
        </table:table-row>
        <table:table-row table:style-name="TableRow15">
          <table:table-cell table:style-name="TableCell16">
            <text:p text:style-name="P17">聲 請 人</text:p>
            <text:p text:style-name="P18">即債務人</text:p>
          </table:table-cell>
          <table:table-cell table:style-name="TableCell19">
            <text:p text:style-name="P20"/>
          </table:table-cell>
          <table:table-cell table:style-name="TableCell21">
            <text:p text:style-name="內文"><text:span text:style-name="T22">國民身分證統一編號：</text:span></text:p>
            <text:p text:style-name="P23">前曾變更過姓名者，歷次變更之時間及原姓名：</text:p>
            <text:p text:style-name="P24"/>
            <text:p text:style-name="內文"><text:span text:style-name="T25">性別：（男／女）。　　　　職業：</text:span></text:p>
            <text:p text:style-name="P26">生日：　　 <text:s text:c="3"/>年　　月　　日生</text:p>
            <text:p text:style-name="內文"><text:span text:style-name="T27">市內聯絡電話</text:span><text:span text:style-name="T28">（務必填載以便聯絡）</text:span><text:span text:style-name="T29">：</text:span></text:p>
            <text:p text:style-name="P30">行動電話：</text:p>
            <text:p text:style-name="P31">住所地：</text:p>
            <text:p text:style-name="內文"><text:span text:style-name="T32">住所地與戶籍地不一致之理由：</text:span></text:p>
            <text:p text:style-name="P33">送達代收人：</text:p>
            <text:p text:style-name="P34">送達代收地址：</text:p>
          </table:table-cell>
        </table:table-row>
        <table:table-row table:style-name="TableRow35">
          <table:table-cell table:style-name="TableCell36">
            <text:p text:style-name="P37">法定代理人（父）</text:p>
          </table:table-cell>
          <table:table-cell table:style-name="TableCell38">
            <text:p text:style-name="P39"/>
          </table:table-cell>
          <table:table-cell table:style-name="TableCell40">
            <text:p text:style-name="內文"><text:span text:style-name="T41">性別：男 <text:s text:c="7"/>　　　　職業：</text:span></text:p>
            <text:p text:style-name="內文"><text:span text:style-name="T42">市內聯絡電話</text:span><text:span text:style-name="T43">（務必填載以便聯絡）</text:span><text:span text:style-name="T44">：</text:span></text:p>
            <text:p text:style-name="P45">行動電話：</text:p>
            <text:p text:style-name="P46">通訊地址：</text:p>
          </table:table-cell>
        </table:table-row>
        <table:table-row table:style-name="TableRow47">
          <table:table-cell table:style-name="TableCell48">
            <text:p text:style-name="P49">法定代理人（母）</text:p>
          </table:table-cell>
          <table:table-cell table:style-name="TableCell50">
            <text:p text:style-name="P51"/>
          </table:table-cell>
          <table:table-cell table:style-name="TableCell52">
            <text:p text:style-name="內文"><text:span text:style-name="T53">性別：女 <text:s text:c="7"/>　　　　職業：</text:span></text:p>
            <text:p text:style-name="內文"><text:span text:style-name="T54">市內聯絡電話</text:span><text:span text:style-name="T55">（務必填載以便聯絡）</text:span><text:span text:style-name="T56">：</text:span></text:p>
            <text:p text:style-name="P57">行動電話：</text:p>
            <text:p text:style-name="P58">通訊地址：</text:p>
          </table:table-cell>
        </table:table-row>
        <table:table-row table:style-name="TableRow59">
          <table:table-cell table:style-name="TableCell60">
            <text:p text:style-name="P61">代 理 人</text:p>
          </table:table-cell>
          <table:table-cell table:style-name="TableCell62">
            <text:p text:style-name="P63"/>
          </table:table-cell>
          <table:table-cell table:style-name="TableCell64">
            <text:p text:style-name="P65">國民身分證統一編號：</text:p>
            <text:p text:style-name="內文"><text:span text:style-name="T66">市內聯絡電話</text:span><text:span text:style-name="T67">（務必填載以便聯絡）</text:span><text:span text:style-name="T68">：</text:span></text:p>
            <text:p text:style-name="P69">行動電話：</text:p>
            <text:p text:style-name="P70">通訊地址：</text:p>
          </table:table-cell>
        </table:table-row>
      </table:table>
      <text:p text:style-name="P71">二、聲請之事項：債務人所有（如附表一所列）之財產，請依消費者債務清理條例第99條規定，裁定擴張不屬於本件清算財團之財產範圍內。</text:p>
      <text:p text:style-name="P72">三、聲請之理由：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此 <text:s text:c="3"/>致</text:p>
      <text:p text:style-name="P82">台灣　　地方法院</text:p>
      <text:p text:style-name="內文"><text:span text:style-name="T83">　　　　　　　　　　　　　　</text:span><text:span text:style-name="T84">具狀人　　　　　　　</text:span><text:span text:style-name="T85"><text:s text:c="2"/></text:span><text:span text:style-name="T86">（蓋章）</text:span></text:p>
      <text:p text:style-name="P87">　　　　　　　　　　　　　　撰狀人　　　　　　　　（蓋章）</text:p>
      <text:p text:style-name="內文"><text:span text:style-name="T88">中　　華　　民　　國　　 <text:s text:c="3"/>　年　　 <text:s text:c="2"/>　　月　　 <text:s text:c="2"/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項" style:display-name="第一項" style:family="paragraph" style:parent-style-name="內文">
      <style:paragraph-properties style:snap-to-layout-grid="false" fo:text-align="justify" fo:line-height="0.2777in" fo:margin-left="0.052in" fo:margin-right="0.0395in" fo:text-indent="0.1388in">
        <style:tab-stops/>
      </style:paragraph-properties>
      <style:text-properties style:font-name="標楷體" style:font-name-asian="雅真中楷" fo:font-size="14pt" style:font-size-asian="14pt" fo:hyphenate="false"/>
    </style:style>
    <style:style style:name="第一款" style:display-name="第一款" style:family="paragraph" style:parent-style-name="第一項">
      <style:paragraph-properties fo:margin-left="0.2381in" fo:text-indent="-0.134in">
        <style:tab-stops/>
      </style:paragraph-properties>
      <style:text-properties fo:hyphenate="false"/>
    </style:style>
    <style:style style:name="說明段" style:display-name="說明段" style:family="paragraph" style:parent-style-name="內文">
      <style:paragraph-properties fo:text-align="justify" fo:line-height="0.2777in"/>
      <style:text-properties style:font-name="雅真中楷" style:font-name-asian="雅真中楷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當事人書狀表格01</dc:title>
    <dc:description/>
    <dc:subject/>
    <meta:initial-creator>郭南宏</meta:initial-creator>
    <dc:creator>郭南宏</dc:creator>
    <meta:creation-date>2021-05-05T12:49:00Z</meta:creation-date>
    <dc:date>2021-05-05T12:49:00Z</dc:date>
    <meta:template xlink:href="Normal.dotm" xlink:type="simple"/>
    <meta:editing-cycles>3</meta:editing-cycles>
    <meta:editing-duration>PT60S</meta:editing-duration>
    <meta:document-statistic meta:page-count="2" meta:paragraph-count="1" meta:word-count="83" meta:character-count="558" meta:row-count="3" meta:non-whitespace-character-count="476"/>
  </office:meta>
</office:document-meta>
</file>