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list-style-name="LFO2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4.6263in"/>
    </style:style>
    <style:style style:name="Table8" style:family="table">
      <style:table-properties style:width="6.3993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-0.0916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0.5in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1.375in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1.75in"/>
    </style:style>
    <style:style style:name="Table81" style:family="table">
      <style:table-properties style:width="6.875in" fo:margin-left="-0.425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 fo:keep-together="always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fo:keep-together="always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5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506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506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506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債權人之債權陳報狀</text:p>
      <text:p text:style-name="P3">(每一筆債權填載一欄位，並應檢附財產價值、債權金額之相關證明文件) <text:s/></text:p>
      <text:p text:style-name="P4"><text:span text:style-name="T5">債權總金額：新台幣 <text:s text:c="39"/></text:span><text:span text:style-name="T6">元</text:span></text:p>
      <text:list text:style-name="LFO2" text:continue-numbering="true">
        <text:list-item>
          <text:p text:style-name="P7">陳報人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稱　　謂</text:p>
          </table:table-cell>
          <table:table-cell table:style-name="TableCell15">
            <text:p text:style-name="P16">姓　　名</text:p>
          </table:table-cell>
          <table:table-cell table:style-name="TableCell17">
            <text:p text:style-name="P18">身　　　分　　　辨　　　別　　　資　　　料</text:p>
          </table:table-cell>
        </table:table-row>
        <table:table-row table:style-name="TableRow19">
          <table:table-cell table:style-name="TableCell20">
            <text:p text:style-name="P21">陳 報 人</text:p>
            <text:p text:style-name="P22">即債權人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性別：（男／女）。　　　　職業：</text:span></text:p>
            <text:p text:style-name="內文"><text:span text:style-name="T27">市內聯絡電話</text:span><text:span text:style-name="T28">（務必填載以便聯絡）</text:span><text:span text:style-name="T29">：</text:span></text:p>
            <text:p text:style-name="P30">行動電話：</text:p>
            <text:p text:style-name="P31">通訊地址：</text:p>
            <text:p text:style-name="P32">送達代收人：</text:p>
            <text:p text:style-name="P33">送達代收地址：</text:p>
          </table:table-cell>
        </table:table-row>
        <table:table-row table:style-name="TableRow34">
          <table:table-cell table:style-name="TableCell35">
            <text:p text:style-name="P36">法定代理人（父）</text:p>
          </table:table-cell>
          <table:table-cell table:style-name="TableCell37">
            <text:p text:style-name="P38"/>
          </table:table-cell>
          <table:table-cell table:style-name="TableCell39">
            <text:p text:style-name="內文"><text:span text:style-name="T40">性別：男 <text:s text:c="7"/>　　　　職業：</text:span></text:p>
            <text:p text:style-name="內文"><text:span text:style-name="T41">市內聯絡電話</text:span><text:span text:style-name="T42">（務必填載以便聯絡）</text:span><text:span text:style-name="T43">：</text:span></text:p>
            <text:p text:style-name="P44">行動電話：</text:p>
            <text:p text:style-name="P45">通訊地址：</text:p>
          </table:table-cell>
        </table:table-row>
        <table:table-row table:style-name="TableRow46">
          <table:table-cell table:style-name="TableCell47">
            <text:p text:style-name="P48">法定代理人（母）</text:p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性別：女 <text:s text:c="7"/>　　　　職業：</text:span></text:p>
            <text:p text:style-name="內文"><text:span text:style-name="T53">市內聯絡電話</text:span><text:span text:style-name="T54">（務必填載以便聯絡）</text:span><text:span text:style-name="T55">：</text:span></text:p>
            <text:p text:style-name="P56">行動電話：</text:p>
            <text:p text:style-name="P57">通訊地址：</text:p>
          </table:table-cell>
        </table:table-row>
        <table:table-row table:style-name="TableRow58">
          <table:table-cell table:style-name="TableCell59">
            <text:p text:style-name="P60">代 理 人</text:p>
          </table:table-cell>
          <table:table-cell table:style-name="TableCell61">
            <text:p text:style-name="P62"/>
          </table:table-cell>
          <table:table-cell table:style-name="TableCell63">
            <text:p text:style-name="P64">國民身分證統一編號：</text:p>
            <text:p text:style-name="內文"><text:span text:style-name="T65">市內聯絡電話</text:span><text:span text:style-name="T66">（務必填載以便聯絡）</text:span><text:span text:style-name="T67">：</text:span></text:p>
            <text:p text:style-name="P68">行動電話：</text:p>
            <text:p text:style-name="P69">通訊地址：</text:p>
          </table:table-cell>
        </table:table-row>
        <table:table-row table:style-name="TableRow70">
          <table:table-cell table:style-name="TableCell71">
            <text:p text:style-name="P72">債 務 人</text:p>
          </table:table-cell>
          <table:table-cell table:style-name="TableCell73">
            <text:p text:style-name="P74"/>
          </table:table-cell>
          <table:table-cell table:style-name="TableCell75">
            <text:p text:style-name="內文"><text:span text:style-name="T76">性別： <text:s text:c="7"/>　　　　職業：</text:span></text:p>
            <text:p text:style-name="P77">市內聯絡電話：</text:p>
            <text:p text:style-name="P78">行動電話：</text:p>
            <text:p text:style-name="P79">通訊地址：</text:p>
          </table:table-cell>
        </table:table-row>
      </table:table>
      <text:list text:style-name="LFO2" text:continue-numbering="true">
        <text:list-item>
          <text:p text:style-name="P80">陳報之債權內容：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債權之種類</text:p>
          </table:table-cell>
          <table:table-cell table:style-name="TableCell91" table:number-rows-spanned="3">
            <text:p text:style-name="P92">債權之原因</text:p>
          </table:table-cell>
          <table:table-cell table:style-name="TableCell93" table:number-columns-spanned="3">
            <text:p text:style-name="P94"><text:s text:c="11"/>現 存 實 際 債 權 數 額</text:p>
          </table:table-cell>
          <table:covered-table-cell/>
          <table:covered-table-cell/>
          <table:table-cell table:style-name="TableCell95" table:number-rows-spanned="3">
            <text:p text:style-name="P96">是否有擔保或優先權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本 <text:s text:c="4"/>金</text:p>
          </table:table-cell>
          <table:table-cell table:style-name="TableCell102">
            <text:p text:style-name="P103">利 <text:s text:c="5"/>息</text:p>
          </table:table-cell>
          <table:table-cell table:style-name="TableCell104">
            <text:p text:style-name="P105">違 約 金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金額 <text:s text:c="12"/></text:p>
          </table:table-cell>
          <table:table-cell table:style-name="TableCell112">
            <text:p text:style-name="內文"><text:span text:style-name="T113">金額 <text:s text:c="10"/></text:span></text:p>
          </table:table-cell>
          <table:table-cell table:style-name="TableCell114">
            <text:p text:style-name="內文"><text:span text:style-name="T115">金額 <text:s text:c="8"/>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自＿＿年＿＿月＿＿日起至＿＿年＿＿月＿＿日止，以本金金額<text:soft-page-break/>按＿＿計算之利息</text:p>
          </table:table-cell>
          <table:table-cell table:style-name="TableCell126">
            <text:p text:style-name="內文"><text:span text:style-name="T127">自＿＿年＿＿月＿＿日起至＿＿年＿＿月＿＿日止，以本金金額</text:span><text:soft-page-break/><text:span text:style-name="T128">按＿＿計算之違約金</text:span></text:p>
          </table:table-cell>
          <table:table-cell table:style-name="TableCell129">
            <text:p text:style-name="P130">是否有擔保或優先權：□是，□否。</text:p>
            <text:p text:style-name="P131">有前項權利者，其權利行使後不能受滿足<text:soft-page-break/>清償之債權數額：</text:p>
            <text:p text:style-name="P132"/>
            <text:p text:style-name="P133">擔保標的物之價值：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自＿＿年＿＿月＿＿日起至＿＿年＿＿月＿＿日止，以本金金額按＿＿計算之利息</text:p>
          </table:table-cell>
          <table:table-cell table:style-name="TableCell144">
            <text:p text:style-name="內文"><text:span text:style-name="T145">自＿＿年＿＿月＿＿日起至＿＿年＿＿月＿＿日止，以本金金額按＿＿計算之違約金</text:span></text:p>
          </table:table-cell>
          <table:table-cell table:style-name="TableCell146">
            <text:p text:style-name="P147">是否有擔保或優先權：□是，□否。</text:p>
            <text:p text:style-name="P148">有前項權利者，其權利行使後不能受滿足清償之債權數額：</text:p>
            <text:p text:style-name="P149"/>
            <text:p text:style-name="P150">擔保標的物之價值：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自＿＿年＿＿月＿＿日起至＿＿年＿＿月＿＿日止，以本金金額按＿＿計算之利息</text:p>
          </table:table-cell>
          <table:table-cell table:style-name="TableCell161">
            <text:p text:style-name="內文"><text:span text:style-name="T162">自＿＿年＿＿月＿＿日起至＿＿年＿＿月＿＿日止，以本金金額按＿＿計算之違約金</text:span></text:p>
          </table:table-cell>
          <table:table-cell table:style-name="TableCell163">
            <text:p text:style-name="P164">是否有擔保或優先權：□是，□否。</text:p>
            <text:p text:style-name="P165">有前項權利者，其權利行使後不能受滿足清償之債權數額：</text:p>
            <text:p text:style-name="P166"/>
            <text:p text:style-name="P167">擔保標的物之價值：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自＿＿年＿＿月＿＿日起至＿＿年＿＿月＿＿日止，以本金金額按＿＿計算之利息</text:p>
          </table:table-cell>
          <table:table-cell table:style-name="TableCell178">
            <text:p text:style-name="內文"><text:span text:style-name="T179">自＿＿年＿＿月＿＿日起至＿＿年＿＿月＿＿日止，以本金金額按＿＿計算之違約金</text:span></text:p>
          </table:table-cell>
          <table:table-cell table:style-name="TableCell180">
            <text:p text:style-name="P181">是否有擔保或優先權：□是，□否。</text:p>
            <text:p text:style-name="P182">有前項權利者，其權利行使後不能受滿足清償之債權數額：</text:p>
            <text:p text:style-name="P183"/>
            <text:p text:style-name="P184">擔保標的物之價值：</text:p>
            <text:p text:style-name="P185"/>
          </table:table-cell>
        </table:table-row>
      </table:table>
      <text:p text:style-name="P186">此 <text:s text:c="3"/>致</text:p>
      <text:p text:style-name="P187">台灣　　地方法院</text:p>
      <text:p text:style-name="內文"><text:span text:style-name="T188">　　　　　　　　　　　　　　</text:span><text:span text:style-name="T189">具狀人　　　　　　　　（蓋章）</text:span></text:p>
      <text:p text:style-name="P190">　　　　　　　　　　　　　　撰狀人　　　　　　　　（蓋章）</text:p>
      <text:p text:style-name="內文"><text:span text:style-name="T191">中　　華　　民　　國　　 <text:s text:c="3"/>　年　　 <text:s text:c="2"/>　　月　　 <text:s text:c="2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郭南宏</meta:initial-creator>
    <dc:creator>郭南宏</dc:creator>
    <meta:creation-date>2021-05-05T12:51:00Z</meta:creation-date>
    <dc:date>2021-05-05T12:51:00Z</dc:date>
    <meta:template xlink:href="Normal.dotm" xlink:type="simple"/>
    <meta:editing-cycles>3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