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TableColumn16" style:family="table-column">
      <style:table-column-properties style:column-width="0.9069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1.0326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5326in" style:use-optimal-column-width="false"/>
    </style:style>
    <style:style style:name="TableColumn21" style:family="table-column">
      <style:table-column-properties style:column-width="0.1611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1.6666in" style:use-optimal-column-width="false"/>
    </style:style>
    <style:style style:name="Table15" style:family="table">
      <style:table-properties style:width="6.9361in" fo:margin-left="0in" table:align="center"/>
    </style:style>
    <style:style style:name="TableRow27" style:family="table-row">
      <style:table-row-properties style:min-row-height="0.481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450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7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743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69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6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right="0.6652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margin-right="0.6652in"/>
      <style:text-properties style:font-name="標楷體" style:font-name-asian="標楷體"/>
    </style:style>
    <style:style style:name="TableRow80" style:family="table-row">
      <style:table-row-properties style:min-row-height="0.534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36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36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1" style:family="table-row">
      <style:table-row-properties style:min-row-height="0.336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ableRow131" style:family="table-row">
      <style:table-row-properties style:min-row-height="0.260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letter-spacing="-0.0069in" fo:font-size="11pt" style:font-size-asian="11pt"/>
    </style:style>
    <style:style style:name="T137" style:parent-style-name="預設段落字型" style:family="text">
      <style:text-properties style:font-name-asian="標楷體" fo:letter-spacing="-0.0069in" fo:font-size="11pt" style:font-size-asian="11pt"/>
    </style:style>
    <style:style style:name="T138" style:parent-style-name="預設段落字型" style:family="text">
      <style:text-properties style:font-name-asian="標楷體" fo:letter-spacing="-0.0069in" fo:font-size="11pt" style:font-size-asian="11pt"/>
    </style:style>
    <style:style style:name="T139" style:parent-style-name="預設段落字型" style:family="text">
      <style:text-properties style:font-name-asian="標楷體" fo:letter-spacing="-0.0069in" fo:font-size="11pt" style:font-size-asian="11pt"/>
    </style:style>
    <style:style style:name="T140" style:parent-style-name="預設段落字型" style:family="text">
      <style:text-properties style:font-name-asian="標楷體" fo:letter-spacing="-0.0069in" fo:font-size="11pt" style:font-size-asian="11pt"/>
    </style:style>
    <style:style style:name="T141" style:parent-style-name="預設段落字型" style:family="text">
      <style:text-properties style:font-name-asian="標楷體" fo:letter-spacing="-0.0069in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letter-spacing="-0.0069in" fo:font-size="11pt" style:font-size-asian="11pt"/>
    </style:style>
    <style:style style:name="T153" style:parent-style-name="預設段落字型" style:family="text">
      <style:text-properties style:font-name-asian="標楷體" fo:letter-spacing="-0.0069in" fo:font-size="11pt" style:font-size-asian="11pt"/>
    </style:style>
    <style:style style:name="T154" style:parent-style-name="預設段落字型" style:family="text">
      <style:text-properties style:font-name-asian="標楷體" fo:letter-spacing="-0.0069in" fo:font-size="11pt" style:font-size-asian="11pt"/>
    </style:style>
    <style:style style:name="T155" style:parent-style-name="預設段落字型" style:family="text">
      <style:text-properties style:font-name-asian="標楷體" fo:letter-spacing="-0.0069in" fo:font-size="11pt" style:font-size-asian="11pt"/>
    </style:style>
    <style:style style:name="T156" style:parent-style-name="預設段落字型" style:family="text">
      <style:text-properties style:font-name-asian="標楷體" fo:letter-spacing="-0.0069in" fo:font-size="11pt" style:font-size-asian="11pt"/>
    </style:style>
    <style:style style:name="TableCell157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-0.048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09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375in" style:use-optimal-row-height="false" fo:keep-together="always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3368in" style:use-optimal-row-height="false" fo:keep-together="always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3263in" style:use-optimal-row-height="false" fo:keep-together="always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3347in" style:use-optimal-row-height="false" fo:keep-together="always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1.341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P239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P242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P243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P244" style:parent-style-name="內文" style:family="paragraph">
      <style:paragraph-properties fo:widows="2" fo:orphans="2" style:snap-to-layout-grid="false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style:snap-to-layout-grid="false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4" style:family="table-row">
      <style:table-row-properties style:min-row-height="0.4541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4472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268in" style:use-optimal-row-height="false" fo:keep-together="always"/>
    </style:style>
    <style:style style:name="TableCell287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289" style:parent-style-name="內文" style:family="paragraph">
      <style:paragraph-properties fo:text-align="start" fo:margin-right="0.0784in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.0833in" fo:line-height="0.2222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52in" style:use-optimal-row-height="false" fo:keep-together="always"/>
    </style:style>
    <style:style style:name="P3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margin-left="0.4166in" fo:text-indent="-0.4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灣</text:span><text:span text:style-name="T3">橋頭地方法院</text:span><text:span text:style-name="T4">10</text:span><text:span text:style-name="T5">8</text:span><text:span text:style-name="T6">年</text:span><text:span text:style-name="T7">度</text:span><text:span text:style-name="T8">第1次</text:span><text:span text:style-name="T9">公開甄選</text:span><text:span text:style-name="T10">庭務員</text:span><text:span text:style-name="T11">報名表</text:span><text:span text:style-name="T12"><text:s/></text:span><text:span text:style-name="T13">編號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 <text:s/>別</text:p>
          </table:table-cell>
          <table:covered-table-cell/>
          <table:table-cell table:style-name="TableCell34" table:number-columns-spanned="5">
            <text:p text:style-name="P35"><text:s text:c="4"/>□男 <text:s text:c="7"/>□女</text:p>
          </table:table-cell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二吋半身相片</text:p>
            <text:p text:style-name="P38">請自行黏貼</text:p>
          </table:table-cell>
        </table:table-row>
        <table:table-row table:style-name="TableRow39">
          <table:table-cell table:style-name="TableCell40">
            <text:p text:style-name="P41">國民身分證統一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 <text:s/>生</text:p>
            <text:p text:style-name="P46">年月日</text:p>
          </table:table-cell>
          <table:covered-table-cell/>
          <table:table-cell table:style-name="TableCell47" table:number-columns-spanned="5">
            <text:p text:style-name="P48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9">
            <text:p text:style-name="P5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9">
            <text:p text:style-name="P6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10">
            <text:p text:style-name="P66">宅： <text:s text:c="2"/><text:s/><text:s/><text:s text:c="2"/><text:s text:c="2"/><text:s text:c="2"/><text:s text:c="2"/><text:s/><text:s text:c="6"/>公：<text:s text:c="3"/><text:s text:c="4"/><text:s text:c="3"/><text:s/><text:s text:c="10"/><text:s text:c="3"/>手機：</text:p>
            <text:p text:style-name="P6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考試年度</text:p>
            <text:p text:style-name="P71">種類及類科</text:p>
          </table:table-cell>
          <table:table-cell table:style-name="TableCell72" table:number-columns-spanned="6">
            <text:p text:style-name="P73">年<text:s/><text:s text:c="14"/>考試</text:p>
            <text:p text:style-name="P74"><text:s/>職系 <text:s/><text:s text:c="2"/><text:s/><text:s text:c="7"/>類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最高學歷</text:p>
          </table:table-cell>
          <table:table-cell table:style-name="TableCell77" table:number-columns-spanned="3">
            <text:p text:style-name="P78">學校：</text:p>
            <text:p text:style-name="P79">畢業系所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現職服務機關、職稱及現敘官職等</text:p>
          </table:table-cell>
          <table:table-cell table:style-name="TableCell83" table:number-columns-spanned="6">
            <text:p text:style-name="P84">服務機關：</text:p>
            <text:p text:style-name="P85">職稱：</text:p>
            <text:p text:style-name="P86">現敘： <text:s text:c="7"/>任第 <text:s/>　 <text:s text:c="2"/>職等</text:p>
            <text:p text:style-name="P87">本俸(年功俸) <text:s text:c="6"/>級 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相關經歷</text:p>
          </table:table-cell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□</text:span><text:span text:style-name="T96">非現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□</text:span><text:span text:style-name="T103">是</text:span><text:span text:style-name="T104"><text:s text:c="2"/></text:span><text:span text:style-name="T105">□</text:span><text:span text:style-name="T106">否</text:span><text:span text:style-name="T107"><text:s text:c="2"/></text:span><text:span text:style-name="T108">具原住民身分</text:span></text:p>
            <text:p text:style-name="P109">(如是，請檢附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2"/></text:span><text:span text:style-name="T115"><text:s/></text:span><text:span text:style-name="T116">□</text:span><text:span text:style-name="T117">否</text:span><text:span text:style-name="T118"><text:s text:c="3"/></text:span><text:span text:style-name="T119">為身心障礙人士</text:span></text:p>
            <text:p text:style-name="P120">(如是，請檢附證明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※□有□無與本院</text:span><text:span text:style-name="T125">員工</text:span><text:span text:style-name="T126">有三親等內血（姻）親關係（姓名：</text:span><text:span text:style-name="T127"><text:s text:c="13"/></text:span><text:span text:style-name="T128">關係：</text:span><text:span text:style-name="T129"><text:s text:c="12"/></text:span><text:span text:style-name="T13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最近5年</text:p>
            <text:p text:style-name="P134">考績及分數</text:p>
            <text:p text:style-name="P135"><text:span text:style-name="T136"><text:s/></text:span><text:span text:style-name="T137">(</text:span><text:span text:style-name="T138">任職期間未滿</text:span><text:span text:style-name="T139">5</text:span><text:span text:style-name="T140">年者，請繳交任職期間之考績資料</text:span><text:span text:style-name="T141">)</text:span></text:p>
          </table:table-cell>
          <table:table-cell table:style-name="TableCell142">
            <text:p text:style-name="P143">年度</text:p>
          </table:table-cell>
          <table:table-cell table:style-name="TableCell144" table:number-columns-spanned="2">
            <text:p text:style-name="P145">等第</text:p>
          </table:table-cell>
          <table:covered-table-cell/>
          <table:table-cell table:style-name="TableCell146" table:number-columns-spanned="3">
            <text:p text:style-name="P147">分數</text:p>
          </table:table-cell>
          <table:covered-table-cell/>
          <table:covered-table-cell/>
          <table:table-cell table:style-name="TableCell148" table:number-rows-spanned="6">
            <text:p text:style-name="P149">最近5年</text:p>
            <text:p text:style-name="P150">獎懲紀錄</text:p>
            <text:p text:style-name="P151"><text:span text:style-name="T152">(</text:span><text:span text:style-name="T153">任職期間未滿</text:span><text:span text:style-name="T154">5</text:span><text:span text:style-name="T155">年者，請繳交任職期間之獎懲資料</text:span><text:span text:style-name="T156">)</text:span></text:p>
          </table:table-cell>
          <table:table-cell table:style-name="TableCell157" table:number-columns-spanned="2">
            <text:p text:style-name="P158">年度</text:p>
          </table:table-cell>
          <table:covered-table-cell/>
          <table:table-cell table:style-name="TableCell159">
            <text:p text:style-name="P160">獎懲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103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4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2">
            <text:p text:style-name="P184">104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table-cell table:style-name="TableCell196" table:number-columns-spanned="2">
            <text:p text:style-name="P197">105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6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table-cell table:style-name="TableCell209" table:number-columns-spanned="2">
            <text:p text:style-name="P210">106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7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>107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應繳證件(請以A4紙張影印)</text:p>
          </table:table-cell>
          <table:table-cell table:style-name="TableCell229" table:number-columns-spanned="6">
            <text:p text:style-name="P230">1. □報名表1份(請貼照片)</text:p>
            <text:p text:style-name="P231">2. □公務人員履歷表(一般)1份</text:p>
            <text:p text:style-name="P232"><text:span text:style-name="T233"><text:s text:c="5"/></text:span><text:span text:style-name="T234">(</text:span><text:span text:style-name="T235">相關資料請確實填寫</text:span><text:span text:style-name="T236">)</text:span></text:p>
            <text:p text:style-name="P237">3. □考試及格證書影本1份</text:p>
            <text:p text:style-name="P238">4. □最高學歷畢業證書影本1份</text:p>
            <text:p text:style-name="P239">5. □國民身分證正反面影本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6. □退伍令或免役證明正反面影本1份</text:p>
            <text:p text:style-name="P242">7. □最近5年考績通知書影本各1份</text:p>
            <text:p text:style-name="P243">8. □最近5年獎懲令影本各1份</text:p>
            <text:p text:style-name="P244"><text:span text:style-name="T245">9.</text:span><text:s/><text:span text:style-name="T246">□</text:span><text:span text:style-name="T247">最近1次銓敘部審定函影本1份</text:span></text:p>
            <text:p text:style-name="P248"><text:span text:style-name="T249">10.</text:span><text:s/><text:span text:style-name="T250">□</text:span><text:span text:style-name="T251">蒐集個人資料告知事項</text:span><text:span text:style-name="T252">暨</text:span><text:span text:style-name="T253">個人資料提供同意書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電腦中文測驗輸入法</text:p>
          </table:table-cell>
          <table:table-cell table:style-name="TableCell257" table:number-columns-spanned="10">
            <text:p text:style-name="內文"><text:span text:style-name="T258">□注音 <text:s text:c="5"/></text:span><text:span text:style-name="T259">□</text:span><text:span text:style-name="T260">微軟新注音 <text:s text:c="5"/></text:span><text:span text:style-name="T261">□倉頡 <text:s text:c="2"/></text:span><text:span text:style-name="T262"><text:s text:c="3"/></text:span><text:span text:style-name="T263">□</text:span><text:span text:style-name="T264">微軟</text:span><text:span text:style-name="T265">新倉頡 <text:s/></text:span><text:span text:style-name="T266"><text:s text:c="2"/></text:span><text:span text:style-name="T267"><text:s text:c="2"/>□</text:span><text:span text:style-name="T268">嘸蝦米 <text:s text:c="3"/></text:span><text:span text:style-name="T269"><text:s text:c="4"/></text:span><text:span text:style-name="T270">□</text:span><text:span text:style-name="T271">自然 <text:s text:c="5"/></text:span><text:span text:style-name="T272">□大易 <text:s text:c="3"/></text:span><text:span text:style-name="T273"><text:s text:c="8"/></text:span><text:span text:style-name="T274">□</text:span><text:span text:style-name="T275">追音</text:span><text:span text:style-name="T276"><text:s text:c="3"/></text:span><text:span text:style-name="T277"><text:s text:c="3"/></text:span><text:span text:style-name="T278">□</text:span><text:span text:style-name="T279">簡易(速成)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內文"><text:span text:style-name="T283">報名人簽章： <text:s text:c="15"/></text:span><text:span text:style-name="T284">(請親自簽名)</text:span><text:span text:style-name="T285">，報名日期：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審查結果</text:p>
            <text:p text:style-name="P289">(由本院填寫)</text:p>
          </table:table-cell>
          <table:table-cell table:style-name="TableCell290" table:number-columns-spanned="5" table:number-rows-spanned="2">
            <text:p text:style-name="P291">□符合應考資格</text:p>
            <text:p text:style-name="P292"><text:span text:style-name="T293">□</text:span><text:span text:style-name="T294">不符合應考資格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初 審</text:p>
          </table:table-cell>
          <table:covered-table-cell/>
          <table:covered-table-cell/>
          <table:table-cell table:style-name="TableCell297" table:number-columns-spanned="2">
            <text:p text:style-name="P298">覆 審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註：一、本報名表請用正楷填寫工整。所有欄位請確實填寫並勾選。</text:p>
      <text:p text:style-name="P307"><text:span text:style-name="T308"><text:s text:c="2"/></text:span><text:span text:style-name="T309"><text:s text:c="2"/></text:span><text:span text:style-name="T310">二、</text:span><text:span text:style-name="T311">應繳</text:span><text:span text:style-name="T312">證件</text:span><text:span text:style-name="T313">請按「應繳</text:span><text:span text:style-name="T314">證件</text:span><text:span text:style-name="T315">」</text:span><text:span text:style-name="T316">序號</text:span><text:span text:style-name="T317">，</text:span><text:span text:style-name="T318">於左上角</text:span><text:span text:style-name="T319">以廻紋針夾齊</text:span><text:span text:style-name="T320">切</text:span><text:span text:style-name="T321">勿裝訂</text:span><text:span text:style-name="T322">。</text:span><text:span text:style-name="T323">資料</text:span><text:span text:style-name="T324">不齊全，視為資格不符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374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subject/>
    <meta:initial-creator>default</meta:initial-creator>
    <dc:creator>ctdadmin</dc:creator>
    <meta:creation-date>2019-12-19T09:49:00Z</meta:creation-date>
    <dc:date>2019-12-19T09:49:00Z</dc:date>
    <meta:print-date>2019-08-13T0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