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715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0.974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margin-left="5.927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02cm" fo:margin-bottom="0.402cm" loext:contextual-spacing="false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小標">
      <style:paragraph-properties fo:line-height="150%" fo:text-align="start" style:justify-single-word="false"/>
    </style:style>
    <style:style style:name="P13" style:family="paragraph" style:parent-style-name="小標">
      <style:paragraph-properties fo:margin-left="5.927cm" fo:margin-right="0cm" fo:line-height="150%" fo:text-align="start" style:justify-single-word="false" fo:text-indent="0cm" style:auto-text-indent="false"/>
    </style:style>
    <style:style style:name="P14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1" style:font-size-asian="14pt" style:font-weight-asian="normal"/>
    </style:style>
    <style:style style:name="P15" style:family="paragraph" style:parent-style-name="小小標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6" style:family="paragraph" style:parent-style-name="大標" style:master-page-name="Standard">
      <style:paragraph-properties fo:line-height="150%" fo:text-align="start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fo:font-weight="normal" style:font-name-asian="標楷體1" style:font-size-asian="14pt" style:font-weight-asian="normal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0222167"/><text:bookmark-start text:name="_Toc340230418"/><text:bookmark-start text:name="_Toc340239954"/>行政抗告狀<text:bookmark-end text:name="_Toc340222167"/><text:bookmark-end text:name="_Toc340230418"/><text:bookmark-end text:name="_Toc340239954"/></text:p>
      <text:p text:style-name="P8"><text:span text:style-name="T2">案號：</text:span><text:span text:style-name="T3">　　　</text:span><text:span text:style-name="T2">年度</text:span><text:span text:style-name="T3">　　　　</text:span><text:span text:style-name="T2">字第</text:span><text:span text:style-name="T3">　　　　　　　 <text:s/></text:span><text:span text:style-name="T2">號 <text:s/>股別：</text:span><text:span text:style-name="T3">　　　　</text:span><text:span text:style-name="T2">股</text:span></text:p>
      <text:p text:style-name="P8"><text:span text:style-name="T2">抗告人：</text:span><text:span text:style-name="T3">　　　　　 <text:s/>　　</text:span><text:span text:style-name="T2">地址：</text:span><text:span text:style-name="T3">　　　　　　　　　　　　　　　　　</text:span></text:p>
      <text:p text:style-name="P10"><text:span text:style-name="T2">電話：</text:span><text:span text:style-name="T3">　　　　　　　　　　　　　　　　　</text:span></text:p>
      <text:p text:style-name="P8"><text:span text:style-name="T2">E-mail：</text:span><text:span text:style-name="T3">　　　　　　　　　　　　　　　　　　　　　　　　　　　　　　　　　　</text:span></text:p>
      <text:p text:style-name="P1">(□是，□否 聲請『案件進度線上查詢服務』)</text:p>
      <text:p text:style-name="P12"><text:span text:style-name="T6">相對人：</text:span><text:span text:style-name="T4">（機關名稱）　　　　　　　　　　　　　　　　　　　　　　　</text:span></text:p>
      <text:p text:style-name="P12"><text:span text:style-name="T6">代表人：</text:span><text:span text:style-name="T4">（機關首長）　　　　　　　　　 <text:s text:c="2"/>　 　　　　　　　　　　　</text:span></text:p>
      <text:p text:style-name="P13"><text:span text:style-name="T6">電話：</text:span><text:span text:style-name="T4">　　　　 　　　　　　　　　　　　　</text:span></text:p>
      <text:p text:style-name="P12"><text:span text:style-name="T6">地址：</text:span><text:span text:style-name="T4">　　　　　　　　　　　　　　　　 　　　　　　　　　　　　　</text:span></text:p>
      <text:p text:style-name="P12"><text:span text:style-name="T1">為提起抗告事</text:span><text:span text:style-name="T5">：</text:span></text:p>
      <text:p text:style-name="P14">壹、應受裁定事項之聲明</text:p>
      <text:p text:style-name="P2">一、□原裁定廢棄，駁回相對人在第一審之聲請。</text:p>
      <text:p text:style-name="P3">□原裁定廢棄。</text:p>
      <text:p text:style-name="P8"><text:span text:style-name="T2">二、</text:span><text:span text:style-name="T3">　　　　　　　　　　　　　　　　　　　　　　　　　　　　　　　</text:span></text:p>
      <text:p text:style-name="P14">貳、事實及理由</text:p>
      <text:p text:style-name="P4"><text:span text:style-name="T2">抗告人不服臺灣新北地方法院</text:span><text:span text:style-name="T3">　　　</text:span><text:span text:style-name="T2">年度</text:span><text:span text:style-name="T3">　　　　</text:span><text:span text:style-name="T2">字第</text:span><text:span text:style-name="T3">　　　　　　　</text:span><text:span text:style-name="T2">號</text:span><text:span text:style-name="T3">　　　　　　　　　　</text:span><text:span text:style-name="T2">事件之裁定，謹於法定期間內提起抗告，茲敘述抗告之事實及理由如下：</text:span>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<text:soft-page-break/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>　　　　　　　　　　　　　　　　　　　　　　　　　　　　　　　　</text:p>
      <text:p text:style-name="P15"/>
      <text:p text:style-name="P14">參、證據</text:p>
      <text:p text:style-name="P5">證人（請寫明姓名及其住居所）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5">證物名稱及件數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5"/>
      <text:p text:style-name="P9">此　致</text:p>
      <text:p text:style-name="P6">臺灣新北地方法院行政訴訟庭轉呈臺北高等行政法院 <text:s/>公鑒</text:p>
      <text:p text:style-name="P5">中　 <text:s/>華　 <text:s text:c="2"/>民 <text:s text:c="5"/>國　　　　　年　　　　　月　　　　　日</text:p>
      <text:p text:style-name="P11"><text:s text:c="31"/>具狀人：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3:44:00</meta:print-date>
    <meta:creation-date>2016-09-30T02:08:00</meta:creation-date>
    <dc:date>2020-10-30T15:34:00.625000000</dc:date>
    <meta:editing-duration>PT1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5" meta:word-count="248" meta:character-count="1247" meta:non-whitespace-character-count="25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