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8" style:family="paragraph" style:parent-style-name="Standard">
      <style:paragraph-properties fo:margin-left="0cm" fo:margin-right="0cm" fo:margin-top="0.402cm" fo:margin-bottom="0.402cm" loext:contextual-spacing="false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小標">
      <style:paragraph-properties fo:margin-left="0cm" fo:margin-right="0cm" fo:line-height="150%" fo:text-indent="1.482cm" style:auto-text-indent="false"/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P10" style:family="paragraph" style:parent-style-name="小標">
      <style:paragraph-properties fo:line-height="150%"/>
    </style:style>
    <style:style style:name="P11" style:family="paragraph" style:parent-style-name="小標">
      <style:paragraph-properties fo:line-height="150%"/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 style:font-name-complex="Times New Roman"/>
    </style:style>
    <style:style style:name="P12" style:family="paragraph" style:parent-style-name="大標" style:master-page-name="Standard">
      <style:paragraph-properties fo:line-height="150%" style:page-number="auto"/>
    </style:style>
    <style:style style:name="P13" style:family="paragraph" style:parent-style-name="小小標">
      <style:paragraph-properties fo:line-height="150%"/>
      <style:text-properties style:font-name="標楷體" fo:font-size="14pt" fo:font-weight="normal" style:font-name-asian="標楷體1" style:font-size-asian="14pt" style:font-weight-asian="normal"/>
    </style:style>
    <style:style style:name="P14" style:family="paragraph" style:parent-style-name="小小標">
      <style:paragraph-properties fo:line-height="150%"/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iLiHei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iLiHei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Toc340239947"/><text:span text:style-name="T1">行政起訴狀</text:span><text:span text:style-name="T3">（撤銷訴訟）</text:span><text:bookmark-end text:name="_Toc340239947"/></text:p>
      <text:p text:style-name="P6"><text:span text:style-name="T6">訴訟標的金額或價額：新臺幣</text:span><text:span text:style-name="T8">　　　　　　　　　</text:span><text:span text:style-name="T6">元</text:span></text:p>
      <text:p text:style-name="P10"><text:span text:style-name="T4">原告：</text:span><text:span text:style-name="T10">　　　　　　　　　　　　　　　　　　</text:span><text:span text:style-name="T4">（即</text:span><text:span text:style-name="T10">　　　　　　　　</text:span><text:span text:style-name="T4">）</text:span></text:p>
      <text:p text:style-name="P10"><text:span text:style-name="T4">法定代理人：</text:span><text:span text:style-name="T10">　　　　　　　　</text:span><text:span text:style-name="T4"><text:tab/>電話：</text:span><text:span text:style-name="T10">　　　　　　　　　　　　　　</text:span></text:p>
      <text:p text:style-name="P10"><text:span text:style-name="T4">地址：</text:span><text:span text:style-name="T10">　　　　　　　　　　　　　　　　　　　　　　　　　　　　　</text:span></text:p>
      <text:p text:style-name="P10"><text:span text:style-name="T4">E-mail：</text:span><text:span text:style-name="T10">　　　　　　　　　　　　　　　　　　　　　　　　　　　　</text:span></text:p>
      <text:p text:style-name="P9">(□是，□否 聲請『案件進度線上查詢服務』)</text:p>
      <text:p text:style-name="P10"><text:span text:style-name="T4">被告（機關名稱）：</text:span><text:span text:style-name="T10">　　　　　　　　　　　　　　　　　　　　　　　　</text:span><text:span text:style-name="T4">代表人（機關首長）：</text:span><text:span text:style-name="T10">　　　　　　　　　　　</text:span><text:span text:style-name="T4"><text:tab/>電話：</text:span><text:span text:style-name="T10">　　　　　　　　　</text:span></text:p>
      <text:p text:style-name="P10"><text:span text:style-name="T4">地址：</text:span><text:span text:style-name="T10">　　　　　　　　　　　　　　　　　　　　　　　　　　　　　</text:span></text:p>
      <text:p text:style-name="P1">訴願決定日期及字號：</text:p>
      <text:p text:style-name="P4">（機關名稱）　　　　　　　　　　　　　　　　　　　　　　　　　　</text:p>
      <text:p text:style-name="P5"><text:span text:style-name="T9">　　　</text:span><text:span text:style-name="T7">年</text:span><text:span text:style-name="T9">　　　</text:span><text:span text:style-name="T7">月</text:span><text:span text:style-name="T9">　　　</text:span><text:span text:style-name="T7">日</text:span><text:span text:style-name="T8">　　　　　</text:span><text:span text:style-name="T9">　　</text:span><text:span text:style-name="T7">字第</text:span><text:span text:style-name="T8">　　　　　　　　　　</text:span><text:span text:style-name="T7">號</text:span></text:p>
      <text:p text:style-name="P5"><text:span text:style-name="T7">收受訴願決定日期：</text:span><text:span text:style-name="T9">　　　</text:span><text:span text:style-name="T7">年</text:span><text:span text:style-name="T9">　　　</text:span><text:span text:style-name="T7">月</text:span><text:span text:style-name="T9">　　　</text:span><text:span text:style-name="T7">日</text:span></text:p>
      <text:p text:style-name="P11"/>
      <text:p text:style-name="P10"><text:span text:style-name="T5">為訴請撤銷事</text:span><text:span text:style-name="T2">：</text:span></text:p>
      <text:p text:style-name="P13">壹、訴之聲明</text:p>
      <text:p text:style-name="P2">一、訴願決定及原處分均撤銷。</text:p>
      <text:p text:style-name="P2">二、訴訟費用由被告負擔。</text:p>
      <text:p text:style-name="P13">貳、事實及理由</text:p>
      <text:p text:style-name="P14">　　　　　　　　　　　　　　　　　　　　　　　　　　　　　　　　</text:p>
      <text:p text:style-name="P14">　　　　　　　　　　　　　　　　　　　　　　　　　　　　　　　　</text:p>
      <text:p text:style-name="P14">　　　　　　　　　　　　　　　　　　　　　　　　　　　　　　　　</text:p>
      <text:p text:style-name="P14">　　　　　　　　　　　　　　　　　　　　　　　　　　　　　　　　</text:p>
      <text:p text:style-name="P14">　　　　　　　　　　　　　　　　　　　　　　　　　　　　　　　　</text:p>
      <text:p text:style-name="P14">　　　　　　　　　　　　　　　　　　　　　　　　　　　　　　　　</text:p>
      <text:p text:style-name="P14">　　　　　　　　　　　　　　　　　　　　　　　　　　　　　　　　</text:p>
      <text:p text:style-name="P14"><text:soft-page-break/>　　　　　　　　　　　　　　　　　　　　　　　　　　　　　　　　</text:p>
      <text:p text:style-name="P14">　　　　　　　　　　　　　　　　　　　　　　　　　　　　　　　　　　　　　　　　　　　　　　　　　　　　　　　　　　　　　　　　　</text:p>
      <text:p text:style-name="P14">　　　　　　　　　　　　　　　　　　　　　　　　　　　　　　　　</text:p>
      <text:p text:style-name="P14"/>
      <text:p text:style-name="P13">參、證據</text:p>
      <text:p text:style-name="P2">證人（請寫明姓名及其住居所）</text:p>
      <text:p text:style-name="P4">　　　　　　　　　　　　　　　　　　　　　　　　　　　　　　　　</text:p>
      <text:p text:style-name="P4">　　　　　　　　　　　　　　　　　　　　　　　　　　　　　　　　</text:p>
      <text:p text:style-name="P4">　　　　　　　　　　　　　　　　　　　　　　　　　　　　　　　　</text:p>
      <text:p text:style-name="P2">證物名稱及件數</text:p>
      <text:p text:style-name="P5"><text:span text:style-name="T6">□原處分影本</text:span><text:span text:style-name="T8">　　</text:span><text:span text:style-name="T6">件　　□訴願決定書影本</text:span><text:span text:style-name="T8">　　</text:span><text:span text:style-name="T6">件</text:span></text:p>
      <text:p text:style-name="P4">　　　　　　　　　　　　　　　　　　　　　　　　　　　　　　　　</text:p>
      <text:p text:style-name="P4">　　　　　　　　　　　　　　　　　　　　　　　　　　　　　　　　</text:p>
      <text:p text:style-name="P2"/>
      <text:p text:style-name="P7">此　致</text:p>
      <text:p text:style-name="P1">臺灣新北地方法院行政訴訟庭 <text:s/>公鑒</text:p>
      <text:p text:style-name="P3">中　 <text:s/>華 <text:s/>　民 　 國　　　 <text:s/>　　年　　　 <text:s/>　　月　　　　 <text:s/>　日</text:p>
      <text:p text:style-name="P8"><text:s text:c="27"/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3</meta:editing-cycles>
    <meta:print-date>2012-12-18T00:44:00</meta:print-date>
    <meta:creation-date>2016-09-30T02:15:00</meta:creation-date>
    <dc:date>2020-10-30T16:23:49.078000000</dc:date>
    <meta:editing-duration>PT1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1" meta:word-count="243" meta:character-count="1089" meta:non-whitespace-character-count="249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