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2.039cm" fo:margin-right="0cm" fo:line-height="0.847cm" fo:text-indent="-2.039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0cm" fo:margin-right="0cm" fo:line-height="0.847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_30_00_20_大標">
      <style:text-properties fo:font-size="18pt" style:font-size-asian="18pt" style:font-size-complex="18pt"/>
    </style:style>
    <style:style style:name="P7" style:family="paragraph" style:parent-style-name="_30_2-表頭">
      <style:paragraph-properties fo:margin-top="0.423cm" fo:margin-bottom="0.423cm" loext:contextual-spacing="false"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HTML_20_Preformatte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HTML_20_Preformatted">
      <style:paragraph-properties fo:line-height="0.847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_30_00_20_大標" style:master-page-name="Standard">
      <style:paragraph-properties style:page-number="31"/>
    </style:style>
    <style:style style:name="T1" style:family="text">
      <style:text-properties style:font-size-complex="11pt" style:text-scale="150%"/>
    </style:style>
    <style:style style:name="T2" style:family="text">
      <style:text-properties fo:font-size="13pt" style:font-size-asian="13pt" style:font-size-complex="13pt"/>
    </style:style>
    <style:style style:name="T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行政訴訟委任書（三）</text:p>
      <text:p text:style-name="P6">（交通裁決事件原告為法人或非法人團體） </text:p>
      <text:p text:style-name="P3"/>
      <text:p text:style-name="P3">案號及股別：<text:span text:style-name="T2">（法院受件之案號及承辦股之代號，若案件尚未分案，則省略）</text:span></text:p>
      <text:p text:style-name="P3"/>
      <text:p text:style-name="_30_08_20_元">訴訟標的金額或價額：新臺幣 <text:s text:c="14"/><text:tab/>元<text:span text:style-name="T2">（若無此項，則省略）</text:span></text:p>
      <text:p text:style-name="P4"/>
      <text:p text:style-name="_30_06_20_內文-3定位點">委任人 ○○○<text:tab/>營利事業統一編號：</text:p>
      <text:p text:style-name="_30_06_20_內文-3定位點"><text:tab/>設：</text:p>
      <text:p text:style-name="_30_06_20_內文-3定位點"/>
      <text:p text:style-name="_30_06_20_內文-3定位點">代表人 ○○○<text:tab/>住：</text:p>
      <text:p text:style-name="_30_06_20_內文-3定位點"><text:tab/>郵遞區號：</text:p>
      <text:p text:style-name="_30_06_20_內文-3定位點"><text:tab/>電話：</text:p>
      <text:p text:style-name="_30_06_20_內文-3定位點"><text:tab/>傳真：</text:p>
      <text:p text:style-name="_30_06_20_內文-3定位點"><text:tab/>電子郵件位址：</text:p>
      <text:p text:style-name="_30_06_20_內文-3定位點"><text:tab/>送達代收人：</text:p>
      <text:p text:style-name="_30_06_20_內文-3定位點"><text:tab/>送達處所：</text:p>
      <text:p text:style-name="_30_06_20_內文-3定位點"/>
      <text:p text:style-name="_30_06_20_內文-3定位點">受任人 ○○○<text:tab/>國民身分證統一編號（或營利事業統一編號）：</text:p>
      <text:p text:style-name="_30_06_20_內文-3定位點"/>
      <text:p text:style-name="_30_06_20_內文-3定位點"><text:tab/>性別：男／女</text:p>
      <text:p text:style-name="_30_06_20_內文-3定位點"><text:tab/>生日：</text:p>
      <text:p text:style-name="_30_06_20_內文-3定位點"><text:tab/>職業：</text:p>
      <text:p text:style-name="_30_06_20_內文-3定位點"><text:tab/>住：</text:p>
      <text:p text:style-name="_30_06_20_內文-3定位點"><text:tab/>郵遞區號：</text:p>
      <text:p text:style-name="_30_06_20_內文-3定位點"><text:tab/>電話：</text:p>
      <text:p text:style-name="_30_06_20_內文-3定位點"><text:soft-page-break/><text:tab/>傳真：</text:p>
      <text:p text:style-name="_30_06_20_內文-3定位點"><text:tab/>電子郵件位址：</text:p>
      <text:p text:style-name="_30_06_20_內文-3定位點"><text:tab/>送達代收人：</text:p>
      <text:p text:style-name="_30_06_20_內文-3定位點"><text:tab/>送達處所：</text:p>
      <text:p text:style-name="P4"/>
      <text:p text:style-name="P10">為委任訴訟代理人事：</text:p>
      <text:p text:style-name="P3">委任人因貴院○○年度○字第○○○號交通裁決事件，委任（請勾選）</text:p>
      <text:p text:style-name="P5">□律師</text:p>
      <text:p text:style-name="P5">□所屬人員辦理與訴訟事件相關業務者</text:p>
      <text:p text:style-name="P3">○○○為訴訟代理人，有為一切訴訟行為的權限（如果有限制，請表明），</text:p>
      <text:p text:style-name="P5">□並且有</text:p>
      <text:p text:style-name="P5">□但沒有</text:p>
      <text:p text:style-name="P3">行政訴訟法第51條第1項但書捨棄、認諾、撤回、和解、提起反訴、上訴或再審之訴及選任代理人的特別代理權及同條第2項關於強制執行之行為或領取所爭物的特別代理權。依照同法第50條前段的規定，提出這份委任書。</text:p>
      <text:p text:style-name="P7">證物名稱及件數：○○○ ○件。</text:p>
      <text:p text:style-name="P8"><text:s text:c="6"/>此致</text:p>
      <text:p text:style-name="P8">○○○○地方法院行政訴訟庭（○○高等行政法院）　公鑒</text:p>
      <text:p text:style-name="P9">中 <text:s text:c="4"/>華 <text:s text:c="4"/>民 <text:s text:c="4"/>國 <text:s text:c="3"/>○○ <text:s text:c="2"/>年 <text:s text:c="3"/>○○ <text:s text:c="2"/>月 <text:s text:c="3"/>○○ <text:s text:c="2"/>日</text:p>
      <text:p text:style-name="_30_08_20_具狀人">　　　　　　　　　　　　　　　　　　　　委任人 <text:s text:c="2"/>○○○ <text:s text:c="3"/>(簽名蓋章)</text:p>
      <text:p text:style-name="_30_08_20_具狀人">　　　　　　　　　　　　　　　　　　　　受任人 <text:s text:c="2"/>○○○ <text:s text:c="3"/>(簽名蓋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start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fo:font-size="14pt" fo:language="en" fo:country="US" style:font-size-asian="14pt"/>
    </style:style>
    <style:style style:name="ListLabel_20_3" style:display-name="ListLabel 3" style:family="text">
      <style:text-properties style:use-window-font-color="tru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1pt" style:font-name-asian="標楷體1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size-complex="11pt" style:text-scale="150%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6" style:layout-grid-base-height="0.8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法院書狀參考範例</text:p>
      </style:header>
      <style:header-left>
        <text:p text:style-name="_30_00_20_書眉-左">行政訴訟委任書（三）（交通裁決事件原告為法人或非法人團體）</text:p>
      </style:header-left>
      <style:footer>
        <text:p text:style-name="MP2"><text:span text:style-name="page_20_number">8</text:span><text:span text:style-name="page_20_number"><text:span text:style-name="MT2">-</text:span></text:span><text:span text:style-name="page_20_number">013</text:span><text:span text:style-name="page_20_number"><text:span text:style-name="MT2">-</text:span></text:span><text:span text:style-name="page_20_number">0</text:span><text:span text:style-name="page_20_number"><text:page-number text:select-page="current">31</text:page-number></text:span></text:p>
      </style:footer>
      <style:footer-left>
        <text:p text:style-name="Footer"><text:span text:style-name="page_20_number">8</text:span><text:span text:style-name="page_20_number"><text:span text:style-name="MT2">-</text:span></text:span><text:span text:style-name="page_20_number">013</text:span><text:span text:style-name="page_20_number"><text:span text:style-name="MT2">-</text:span></text:span><text:span text:style-name="page_20_number">0</text:span><text:span text:style-name="page_20_number"><text:page-number text:select-page="current">3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MP1">法院書狀參考範例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D</meta:initial-creator>
    <meta:editing-cycles>4</meta:editing-cycles>
    <meta:print-date>2016-11-02T17:15:00</meta:print-date>
    <meta:creation-date>2018-11-09T00:23:00</meta:creation-date>
    <dc:date>2020-10-30T17:22:19.850000000</dc:date>
    <meta:editing-duration>PT2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4" meta:word-count="513" meta:character-count="700" meta:non-whitespace-character-count="562"/>
    <meta:user-defined meta:name="AppVersion">16.0000</meta:user-defined>
    <meta:user-defined meta:name="Company">C.M.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