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_19968__33324__95_24180__24230__32371__20184__28040__36027__37329__34701__20661__21209__21332__21830__27231__21046__24291__21578__3602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" style:family="table-cell" style:parent-style-name="_19968__33324__95_24180__24230__32371__20184__28040__36027__37329__34701__20661__21209__21332__21830__27231__21046__24291__21578__36027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_19968__33324__95_24180__24230__32371__20184__28040__36027__37329__34701__20661__21209__21332__21830__27231__21046__24291__21578__36027_" style:data-style-name="N30">
      <style:table-cell-properties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_19968__33324__95_24180__24230__32371__20184__28040__36027__37329__34701__20661__21209__21332__21830__27231__21046__24291__21578__36027_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_19968__33324__95_24180__24230__32371__20184__28040__36027__37329__34701__20661__21209__21332__21830__27231__21046__24291__21578__3602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95_24180__24230__32371__20184__28040__36027__37329__34701__20661__21209__21332__21830__27231__21046__24291__21578__36027_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_19968__33324__95_24180__24230__32371__20184__28040__36027__37329__34701__20661__21209__21332__21830__27231__21046__24291__21578__3602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_19968__33324__95_24180__24230__32371__20184__28040__36027__37329__34701__20661__21209__21332__21830__27231__21046__24291__21578__3602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3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8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2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_19968__33324__95_24180__24230__32371__20184__28040__36027__37329__34701__20661__21209__21332__21830__27231__21046__24291__21578__36027_" style:data-style-name="N30">
      <style:table-cell-properties style:vertical-align="middle" fo:background-color="#CCFFCC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29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0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background-color="#CCFFC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background-color="#CCFFC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background-color="#CCFFCC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3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4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37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9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background-color="#CCFFCC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2" style:family="table-cell" style:parent-style-name="_36229__36899__32080_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43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5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background-color="#CCFFC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6" style:family="table-cell" style:parent-style-name="_19968__33324__95_24180__24230__32371__20184__28040__36027__37329__34701__20661__21209__21332__21830__27231__21046__24291__21578__36027_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8" style:family="table-cell" style:parent-style-name="_19968__33324__95_24180__24230__32371__20184__28040__36027__37329__34701__20661__21209__21332__21830__27231__21046__24291__21578__36027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CCFFCC"/>
      <style:text-properties style:font-name="Arial" style:font-name-asian="Arial" style:font-name-complex="Arial" style:font-family-generic="swiss"/>
    </style:style>
    <style:style style:name="ce51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2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3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6" style:family="table-cell" style:parent-style-name="_36229__36899__32080_" style:data-style-name="N30">
      <style:table-cell-properties fo:border="thin solid #000000" style:vertical-align="middle" fo:background-color="#CCFFC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57" style:family="table-cell" style:parent-style-name="_36229__36899__32080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58" style:family="table-cell" style:parent-style-name="_36229__36899__32080_" style:data-style-name="N0">
      <style:table-cell-properties fo:border="thin solid #000000" style:vertical-align="middle" fo:wrap-option="wrap"/>
      <style:text-properties fo:color="#0000FF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59" style:family="table-cell" style:parent-style-name="_36229__36899__32080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60" style:family="table-cell" style:parent-style-name="_36229__36899__32080_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61" style:family="table-cell" style:parent-style-name="_36229__36899__32080_" style:data-style-name="N0">
      <style:table-cell-properties fo:border="thin solid #000000" style:vertical-align="middle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62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FF" style:font-name="Arial" style:font-name-asian="Arial" style:font-name-complex="Arial" style:font-family-generic="swiss"/>
    </style:style>
    <style:style style:name="ce63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start" fo:margin-left="0cm"/>
      <style:text-properties fo:color="#0000FF" style:font-name="Arial" style:font-name-asian="Arial" style:font-name-complex="Arial" style:font-family-generic="swiss"/>
    </style:style>
    <style:style style:name="ce64" style:family="table-cell" style:parent-style-name="_36229__36899__32080_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2pt" style:font-size-asian="12pt" style:font-size-complex="12pt" style:text-underline-style="none" style:text-underline-type="none" style:font-family-generic="swiss"/>
    </style:style>
    <style:style style:name="ce65" style:family="table-cell" style:parent-style-name="_19968__33324__95_24180__24230__32371__20184__28040__36027__37329__34701__20661__21209__21332__21830__27231__21046__24291__21578__3602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_36229__36899__32080_" style:data-style-name="N0">
      <style:table-cell-properties style:vertical-align="top" fo:wrap-option="wrap" fo:background-color="#CCFFCC"/>
      <style:text-properties fo:color="#0000FF" fo:font-size="12pt" style:font-size-asian="12pt" style:font-size-complex="12pt" style:text-underline-style="none" style:text-underline-type="none"/>
    </style:style>
    <style:style style:name="ce67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68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CCFFCC"/>
      <style:text-properties fo:color="#000000" style:font-name="微軟正黑體" style:font-name-asian="微軟正黑體" style:font-name-complex="微軟正黑體" style:font-family-generic="swiss"/>
    </style:style>
    <style:style style:name="ce70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73" style:family="table-cell" style:parent-style-name="_36229__36899__32080_" style:data-style-name="N0">
      <style:table-cell-properties fo:border="thin solid #000000" style:vertical-align="middle" fo:wrap-option="wrap" fo:background-color="#CCFFCC"/>
      <style:text-properties fo:color="#0000CC" style:font-name="微軟正黑體" style:font-name-asian="微軟正黑體" style:font-name-complex="微軟正黑體" fo:font-size="12pt" style:font-size-asian="12pt" style:font-size-complex="12pt" style:text-underline-style="none" style:text-underline-type="none" style:font-family-generic="swiss"/>
    </style:style>
    <style:style style:name="ce74" style:family="table-cell" style:parent-style-name="_19968__33324__95_24180__24230__32371__20184__28040__36027__37329__34701__20661__21209__21332__21830__27231__21046__24291__21578__36027_" style:data-style-name="N3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_19968__33324__95_24180__24230__32371__20184__28040__36027__37329__34701__20661__21209__21332__21830__27231__21046__24291__21578__36027_" style:data-style-name="N3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/>
    </style:style>
    <style:style style:name="ce78" style:family="table-cell" style:parent-style-name="_19968__33324__95_24180__24230__32371__20184__28040__36027__37329__34701__20661__21209__21332__21830__27231__21046__24291__21578__36027_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1" style:family="table-cell" style:parent-style-name="_19968__33324__95_24180__24230__32371__20184__28040__36027__37329__34701__20661__21209__21332__21830__27231__21046__24291__21578__36027_" style:data-style-name="N30">
      <style:table-cell-properties fo:border-top="2pt solid #000000" fo:border-bottom="2pt solid #000000" fo:border-left="2pt solid #000000" fo:border-right="none" style:vertical-align="middle" fo:wrap-option="wrap" fo:background-color="#CCFFCC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2" style:family="table-cell" style:parent-style-name="_19968__33324__95_24180__24230__32371__20184__28040__36027__37329__34701__20661__21209__21332__21830__27231__21046__24291__21578__36027_" style:data-style-name="N30">
      <style:table-cell-properties fo:border-top="2pt solid #000000" fo:border-bottom="none" fo:border-left="2pt solid #000000" fo:border-right="none" style:vertical-align="middle" fo:wrap-option="wrap" fo:background-color="#CCFFC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3" style:family="table-cell" style:parent-style-name="_19968__33324__95_24180__24230__32371__20184__28040__36027__37329__34701__20661__21209__21332__21830__27231__21046__24291__21578__36027_" style:data-style-name="N30">
      <style:table-cell-properties fo:border-top="2pt solid #000000" fo:border-bottom="2pt solid #000000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4" style:family="table-cell" style:parent-style-name="_19968__33324__95_24180__24230__32371__20184__28040__36027__37329__34701__20661__21209__21332__21830__27231__21046__24291__21578__36027_" style:data-style-name="N30">
      <style:table-cell-properties fo:border-top="2pt solid #000000" fo:border-bottom="none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5" style:family="table-cell" style:parent-style-name="_19968__33324__95_24180__24230__32371__20184__28040__36027__37329__34701__20661__21209__21332__21830__27231__21046__24291__21578__36027_" style:data-style-name="N30">
      <style:table-cell-properties fo:border-top="2pt solid #000000" fo:border-bottom="2pt solid #000000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8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9" style:family="table-cell" style:parent-style-name="_19968__33324__95_24180__24230__32371__20184__28040__36027__37329__34701__20661__21209__21332__21830__27231__21046__24291__21578__36027_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92" style:family="table-cell" style:parent-style-name="_19968__33324__95_24180__24230__32371__20184__28040__36027__37329__34701__20661__21209__21332__21830__27231__21046__24291__21578__36027_" style:data-style-name="N3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3" style:family="table-cell" style:parent-style-name="_19968__33324__95_24180__24230__32371__20184__28040__36027__37329__34701__20661__21209__21332__21830__27231__21046__24291__21578__36027_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4" style:family="table-cell" style:parent-style-name="_19968__33324__95_24180__24230__32371__20184__28040__36027__37329__34701__20661__21209__21332__21830__27231__21046__24291__21578__36027_" style:data-style-name="N30">
      <style:table-cell-properties fo:border-top="2pt solid #000000" fo:border-bottom="thin solid #000000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5" style:family="table-cell" style:parent-style-name="_19968__33324__95_24180__24230__32371__20184__28040__36027__37329__34701__20661__21209__21332__21830__27231__21046__24291__21578__36027_" style:data-style-name="N30">
      <style:table-cell-properties fo:border-top="2pt solid #000000" fo:border-bottom="thin solid #000000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7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1008695652174cm"/>
    </style:style>
    <style:style style:name="co2" style:family="table-column">
      <style:table-column-properties fo:break-before="auto" style:column-width="8.50347826086957cm"/>
    </style:style>
    <style:style style:name="co3" style:family="table-column">
      <style:table-column-properties fo:break-before="auto" style:column-width="8.96730434782609cm"/>
    </style:style>
    <style:style style:name="co4" style:family="table-column">
      <style:table-column-properties fo:break-before="auto" style:column-width="6.05182608695652cm"/>
    </style:style>
    <style:style style:name="co5" style:family="table-column">
      <style:table-column-properties fo:break-before="auto" style:column-width="7.04573913043478cm" style:use-optimal-column-width="true"/>
    </style:style>
    <style:style style:name="co6" style:family="table-column">
      <style:table-column-properties fo:break-before="auto" style:column-width="2.12034782608696cm" style:use-optimal-column-width="true"/>
    </style:style>
    <style:style style:name="co7" style:family="table-column">
      <style:table-column-properties fo:break-before="auto" style:column-width="10.1379130434783cm"/>
    </style:style>
    <style:style style:name="co8" style:family="table-column">
      <style:table-column-properties fo:break-before="auto" style:column-width="2.1424347826087cm"/>
    </style:style>
    <style:style style:name="co9" style:family="table-column">
      <style:table-column-properties fo:break-before="auto" style:column-width="1.78904347826087cm"/>
    </style:style>
    <style:style style:name="ro1" style:family="table-row">
      <style:table-row-properties style:row-height="30.7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23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70.45pt" style:use-optimal-row-height="false" fo:break-before="auto"/>
    </style:style>
    <style:style style:name="ro8" style:family="table-row">
      <style:table-row-properties style:row-height="47.3pt" style:use-optimal-row-height="false" fo:break-before="auto"/>
    </style:style>
    <style:style style:name="ro9" style:family="table-row">
      <style:table-row-properties style:row-height="15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=[.$A$1]" style:apply-style-name="cf1" style:base-cell-address="銀行業.E1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=[.$A$1]" style:apply-style-name="cf1" style:base-cell-address="銀行業.E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銀行業" table:style-name="ta1">
        <table:table-column table:style-name="co1" table:default-cell-style-name="ce4"/>
        <table:table-column table:style-name="co1" table:default-cell-style-name="ce1"/>
        <table:table-column table:style-name="co2" table:default-cell-style-name="ce3"/>
        <table:table-column table:style-name="co3" table:default-cell-style-name="ce65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4" table:number-rows-spanned="1" table:style-name="ce78">
            <text:p><text:span text:style-name="T7">民眾諮詢金融機構</text:span><text:span text:style-name="T8">前置協商</text:span><text:span text:style-name="T7">機制處理窗口聯絡表</text:span><text:span text:style-name="T9">(110/03/25</text:span><text:span text:style-name="T8">）</text:span></text:p>
          </table:table-cell>
          <table:covered-table-cell table:number-columns-repeated="3"/>
          <table:table-cell table:number-columns-spanned="4" table:number-rows-spanned="1" table:style-name="ce98"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93">
            <text:p>金融機構名稱</text:p>
          </table:table-cell>
          <table:table-cell office:value-type="string" table:number-columns-spanned="1" table:number-rows-spanned="2" table:style-name="ce94">
            <text:p>民眾諮詢電話</text:p>
          </table:table-cell>
          <table:table-cell office:value-type="string" table:number-columns-spanned="1" table:number-rows-spanned="2" table:style-name="ce95">
            <text:p>E-mail address</text:p>
          </table:table-cell>
          <table:table-cell office:value-type="string" table:number-columns-spanned="1" table:number-rows-spanned="2" table:style-name="ce94">
            <text:p>網站連結位址</text:p>
          </table:table-cell>
          <table:table-cell table:style-name="ce2"/>
          <table:table-cell office:value-type="string" table:number-columns-spanned="3" table:number-rows-spanned="1" table:style-name="ce96">
            <text:p>各金融機構受理前置協商收件資訊</text:p>
            <text:p><text:span text:style-name="T6">(※必要文件備齊後，以掛號寄交至最大債權金融機構即可辦理)</text:span></text:p>
          </table:table-cell>
          <table:covered-table-cell table:number-columns-repeated="2"/>
          <table:table-cell office:value-type="string" table:number-columns-spanned="1" table:number-rows-spanned="2" table:style-name="ce92">
            <text:p>更新日期</text:p>
          </table:table-cell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5">
            <text:p>金融機構名稱</text:p>
          </table:table-cell>
          <table:table-cell office:value-type="string" table:style-name="ce26">
            <text:p>收件人名稱</text:p>
          </table:table-cell>
          <table:table-cell office:value-type="string" table:style-name="ce26">
            <text:p>郵遞區號</text:p>
          </table:table-cell>
          <table:table-cell office:value-type="string" table:style-name="ce27">
            <text:p>收件地址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17">
            <text:p>台新國際商業銀行</text:p>
          </table:table-cell>
          <table:table-cell office:value-type="string" table:style-name="ce11">
            <text:p>(02)-55895599</text:p>
          </table:table-cell>
          <table:table-cell office:value-type="string" table:style-name="ce28">
            <text:p><text:a xlink:href="mailto:collection.cash@taishinbank.com.tw">collection.cash@taishinbank.com.tw</text:a></text:p>
          </table:table-cell>
          <table:table-cell office:value-type="string" table:style-name="ce57">
            <text:p><text:a xlink:href="https://www.taishinbank.com.tw/TS/TS21/">https://www.taishinbank.com.tw/TS/TS21/</text:a></text:p>
          </table:table-cell>
          <table:table-cell office:value-type="string" office:string-value="台新國際商業銀行" table:formula="of:=[.A4]" table:style-name="ce19">
            <text:p>台新國際商業銀行</text:p>
          </table:table-cell>
          <table:table-cell office:value-type="string" table:style-name="ce29">
            <text:p>前置協商債清組收</text:p>
          </table:table-cell>
          <table:table-cell office:value-type="string" table:style-name="ce20">
            <text:p>11494</text:p>
          </table:table-cell>
          <table:table-cell office:value-type="string" table:style-name="ce29">
            <text:p>台北市內湖區舊宗路二段<text:span text:style-name="T3">207</text:span>號<text:span text:style-name="T3">1</text:span>樓<text:span text:style-name="T3">4</text:span>樓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21">
            <text:p>中國信託商業銀行</text:p>
          </table:table-cell>
          <table:table-cell office:value-type="string" table:style-name="ce30">
            <text:p>(02)-27457234</text:p>
          </table:table-cell>
          <table:table-cell office:value-type="string" table:style-name="ce56">
            <text:p><text:a xlink:href="mailto:pj.myway@chinatrust.com.tw">pj.myway@chinatrust.com.tw</text:a></text:p>
          </table:table-cell>
          <table:table-cell office:value-type="string" table:style-name="ce66">
            <text:p><text:a xlink:href="https://www.ctbcbank.com/CTCBPortalWeb/toPage?id=TW_RB_CM_HiddenPagecreditcard_900000">https://www.ctbcbank.com/CTCBPortalWeb/toPage?id=TW_RB_CM_HiddenPagecreditcard_900000<text:line-break/><text:line-break/></text:a></text:p>
          </table:table-cell>
          <table:table-cell office:value-type="string" office:string-value="中國信託商業銀行" table:formula="of:=[.A5]" table:style-name="ce23">
            <text:p>中國信託商業銀行</text:p>
          </table:table-cell>
          <table:table-cell office:value-type="string" table:style-name="ce32">
            <text:p>前置協商小組</text:p>
          </table:table-cell>
          <table:table-cell office:value-type="string" table:style-name="ce24">
            <text:p>11484</text:p>
          </table:table-cell>
          <table:table-cell office:value-type="string" table:style-name="ce32">
            <text:p>台北市內湖區安康路22巷33號8樓</text:p>
          </table:table-cell>
          <table:table-cell office:value-type="string" table:style-name="ce11">
            <text:p>108.11.1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凱基商業銀行<text:s/></text:p>
            <text:p>（原：萬泰）</text:p>
          </table:table-cell>
          <table:table-cell office:value-type="string" table:style-name="ce11">
            <text:p>(02)-22321299</text:p>
          </table:table-cell>
          <table:table-cell office:value-type="string" table:style-name="ce33">
            <text:p>csmb8712@kgi.com</text:p>
          </table:table-cell>
          <table:table-cell office:value-type="string" table:style-name="ce58">
            <text:p><text:a xlink:href="https://www.kgibank.com/T01/T0115/T0115_0001.html">https://www.kgibank.com/T01/T0115/T0115_0001.html</text:a></text:p>
          </table:table-cell>
          <table:table-cell office:value-type="string" office:string-value="凱基商業銀行 &#10;（原：萬泰）" table:formula="of:=[.A6]" table:style-name="ce19">
            <text:p>凱基商業銀行<text:s/></text:p>
            <text:p>（原：萬泰）</text:p>
          </table:table-cell>
          <table:table-cell office:value-type="string" table:style-name="ce29">
            <text:p>債清協商組</text:p>
          </table:table-cell>
          <table:table-cell office:value-type="string" table:style-name="ce20">
            <text:p>23581</text:p>
          </table:table-cell>
          <table:table-cell office:value-type="string" table:style-name="ce29">
            <text:p>新北市中和區景平路188號3樓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21">
            <text:p>國泰世華商業銀行</text:p>
          </table:table-cell>
          <table:table-cell office:value-type="string" table:style-name="ce22">
            <text:p>(02)-27303536</text:p>
            <text:p>0800-885001</text:p>
          </table:table-cell>
          <table:table-cell office:value-type="string" table:style-name="ce31">
            <text:p>pre-nego@cathaybk.com.tw</text:p>
          </table:table-cell>
          <table:table-cell office:value-type="string" table:style-name="ce59">
            <text:p><text:a xlink:href="https://www.cathaybk.com.tw/cathaybk/">https://www.cathaybk.com.tw/cathaybk/</text:a></text:p>
          </table:table-cell>
          <table:table-cell office:value-type="string" office:string-value="國泰世華商業銀行" table:formula="of:=[.A7]" table:style-name="ce23">
            <text:p>國泰世華商業銀行</text:p>
          </table:table-cell>
          <table:table-cell office:value-type="string" table:style-name="ce32">
            <text:p>前置協商</text:p>
          </table:table-cell>
          <table:table-cell office:value-type="string" table:style-name="ce24">
            <text:p>10669</text:p>
          </table:table-cell>
          <table:table-cell office:value-type="string" table:style-name="ce23">
            <text:p>台北市大安區敦化南路2段333號8樓</text:p>
            <text:p/>
          </table:table-cell>
          <table:table-cell office:value-type="string" table:style-name="ce11">
            <text:p>107.08.17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花旗(台灣)銀行</text:p>
            <text:p>(原:華僑＆美商花旗銀行&amp;台灣大來國際信用卡公司 )</text:p>
          </table:table-cell>
          <table:table-cell office:value-type="string" table:style-name="ce18">
            <text:p>(02)-25227438</text:p>
            <text:p>(02)-25227323</text:p>
            <text:p>(02)-25227697</text:p>
          </table:table-cell>
          <table:table-cell office:value-type="string" table:style-name="ce44">
            <text:p>nancy.mj.weng@citi.com</text:p>
          </table:table-cell>
          <table:table-cell office:value-type="string" table:style-name="ce58">
            <text:p><text:a xlink:href="http://www.citibank.com.tw/TWGCB/JPS/portal/LocaleSwitch.do?locale=zh_TW_Traditional">http://www.citibank.com.tw/TWGCB/JPS/portal/LocaleSwitch.do?locale=zh_TW_Traditional</text:a></text:p>
          </table:table-cell>
          <table:table-cell office:value-type="string" office:string-value="花旗(台灣)銀行&#10;(原:華僑＆美商花旗銀行&amp;台灣大來國際信用卡公司 )" table:formula="of:=[.A8]" table:style-name="ce19">
            <text:p>花旗(台灣)銀行</text:p>
            <text:p>(原:華僑＆美商花旗銀行&amp;台灣大來國際信用卡公司 )</text:p>
          </table:table-cell>
          <table:table-cell office:value-type="string" table:style-name="ce29">
            <text:p>前置協商小組</text:p>
          </table:table-cell>
          <table:table-cell office:value-type="string" table:style-name="ce20">
            <text:p>10499</text:p>
          </table:table-cell>
          <table:table-cell office:value-type="string" table:style-name="ce34">
            <text:p>台北郵政<text:span text:style-name="T11">68-520</text:span><text:span text:style-name="T10">號信箱</text:span></text:p>
          </table:table-cell>
          <table:table-cell office:value-type="string" table:style-name="ce11">
            <text:p>107.05.0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聯邦商業銀行</text:p>
          </table:table-cell>
          <table:table-cell office:value-type="string" table:style-name="ce30">
            <text:p>(02)-25239359</text:p>
          </table:table-cell>
          <table:table-cell office:value-type="string" table:style-name="ce45">
            <text:p><text:a xlink:href="mailto:law_109@ubot.com.tw">law_109@ubot.com.tw</text:a></text:p>
          </table:table-cell>
          <table:table-cell office:value-type="string" table:style-name="ce59">
            <text:p><text:a xlink:href="http://www.ubot.com.tw/">http://www.ubot.com.tw/</text:a></text:p>
          </table:table-cell>
          <table:table-cell office:value-type="string" office:string-value="聯邦商業銀行" table:formula="of:=[.A9]" table:style-name="ce23">
            <text:p>聯邦商業銀行</text:p>
          </table:table-cell>
          <table:table-cell office:value-type="string" table:style-name="ce32">
            <text:p>前置協商組</text:p>
          </table:table-cell>
          <table:table-cell office:value-type="string" table:style-name="ce24">
            <text:p>10413</text:p>
          </table:table-cell>
          <table:table-cell office:value-type="string" table:style-name="ce32">
            <text:p>台北市中山區松江路<text:span text:style-name="T3">228</text:span>號<text:span text:style-name="T3">5</text:span>樓</text:p>
          </table:table-cell>
          <table:table-cell office:value-type="string" table:style-name="ce11">
            <text:p>107.05.2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台北富邦銀行</text:p>
          </table:table-cell>
          <table:table-cell office:value-type="string" table:style-name="ce9">
            <text:p>(02)-66112555#2621</text:p>
          </table:table-cell>
          <table:table-cell office:value-type="string" table:style-name="ce33">
            <text:p>collection.cash@fubon.com</text:p>
          </table:table-cell>
          <table:table-cell office:value-type="string" table:style-name="ce60">
            <text:p><text:a xlink:href="http://www.fubon.com/financial/home/info/index.html">http://www.fubon.com/financial/home/info/index.html</text:a></text:p>
          </table:table-cell>
          <table:table-cell office:value-type="string" office:string-value="台北富邦銀行" table:formula="of:=[.A10]" table:style-name="ce14">
            <text:p>台北富邦銀行</text:p>
          </table:table-cell>
          <table:table-cell office:value-type="string" table:style-name="ce35">
            <text:p>債清專案科</text:p>
          </table:table-cell>
          <table:table-cell office:value-type="string" table:style-name="ce15">
            <text:p>10419</text:p>
          </table:table-cell>
          <table:table-cell office:value-type="string" table:style-name="ce35">
            <text:p>台北市中山區中山北路二段<text:span text:style-name="T3">50</text:span>號<text:span text:style-name="T3">7</text:span>樓</text:p>
          </table:table-cell>
          <table:table-cell table:style-name="ce9"/>
          <table:table-cell table:number-columns-repeated="16375" table:style-name="ce6"/>
        </table:table-row>
        <table:table-row table:style-name="ro4">
          <table:table-cell office:value-type="string" table:style-name="ce36">
            <text:p>玉山商業銀行</text:p>
          </table:table-cell>
          <table:table-cell office:value-type="string" table:style-name="ce37">
            <text:p>(02)-5578-1385</text:p>
          </table:table-cell>
          <table:table-cell office:value-type="string" table:style-name="ce38">
            <text:p>cardemail10@email.esunbank.com.tw</text:p>
          </table:table-cell>
          <table:table-cell office:value-type="string" table:style-name="ce59">
            <text:p><text:a xlink:href="http://www.esunbank.com.tw/event/credit/970312consumer/index.htm">http://www.esunbank.com.tw/event/credit/970312consumer/index.htm</text:a></text:p>
          </table:table-cell>
          <table:table-cell office:value-type="string" office:string-value="玉山商業銀行" table:formula="of:=[.A11]" table:style-name="ce39">
            <text:p>玉山商業銀行</text:p>
          </table:table-cell>
          <table:table-cell office:value-type="string" table:style-name="ce40">
            <text:p>前置協商小組</text:p>
          </table:table-cell>
          <table:table-cell office:value-type="string" table:style-name="ce41">
            <text:p>24158</text:p>
          </table:table-cell>
          <table:table-cell office:value-type="string" table:style-name="ce40">
            <text:p>新北市三重區中興北街42巷17弄10號</text:p>
          </table:table-cell>
          <table:table-cell table:style-name="ce10"/>
          <table:table-cell table:number-columns-repeated="16375" table:style-name="ce8"/>
        </table:table-row>
        <table:table-row table:style-name="ro4">
          <table:table-cell office:value-type="string" table:style-name="ce12">
            <text:p>澳盛(台灣)銀行</text:p>
          </table:table-cell>
          <table:table-cell office:value-type="string" table:number-columns-spanned="7" table:number-rows-spanned="1" table:style-name="ce97">
            <text:p><text:span text:style-name="T5">澳盛銀行自</text:span>106/12/09<text:span text:style-name="T5">起將台灣個人金融業務已移轉予星展台灣。</text:span></text:p>
          </table:table-cell>
          <table:covered-table-cell table:number-columns-repeated="6"/>
          <table:table-cell office:value-type="string" table:style-name="ce9">
            <text:p>106.12.09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1">
            <text:p>大眾商業銀行</text:p>
          </table:table-cell>
          <table:table-cell office:value-type="string" table:number-columns-spanned="7" table:number-rows-spanned="1" table:style-name="ce76">
            <text:p><text:span text:style-name="T13">自</text:span><text:span text:style-name="T12">107/01/01</text:span><text:span text:style-name="T13">起與元大銀行合併，元大銀行為存續銀行</text:span></text:p>
          </table:table-cell>
          <table:covered-table-cell table:number-columns-repeated="6"/>
          <table:table-cell office:value-type="string" table:style-name="ce11">
            <text:p>106.12.2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遠東國際商業銀行</text:p>
          </table:table-cell>
          <table:table-cell office:value-type="string" table:style-name="ce9">
            <text:p>(02)-82516000</text:p>
          </table:table-cell>
          <table:table-cell office:value-type="string" table:style-name="ce33">
            <text:p>debt@feib.com.tw</text:p>
          </table:table-cell>
          <table:table-cell office:value-type="string" table:style-name="ce60">
            <text:p><text:a xlink:href="http://www.feib.com.tw/">http://www.feib.com.tw</text:a></text:p>
          </table:table-cell>
          <table:table-cell office:value-type="string" office:string-value="遠東國際商業銀行" table:formula="of:=[.A14]" table:style-name="ce14">
            <text:p>遠東國際商業銀行</text:p>
          </table:table-cell>
          <table:table-cell office:value-type="string" table:style-name="ce35">
            <text:p>消債協商組</text:p>
          </table:table-cell>
          <table:table-cell office:value-type="string" table:style-name="ce15">
            <text:p>22099</text:p>
          </table:table-cell>
          <table:table-cell office:value-type="string" table:style-name="ce35">
            <text:p>板橋莒光郵局第6-106號信箱</text:p>
          </table:table-cell>
          <table:table-cell table:style-name="ce9"/>
          <table:table-cell table:number-columns-repeated="16375" table:style-name="ce6"/>
        </table:table-row>
        <table:table-row table:style-name="ro4">
          <table:table-cell office:value-type="string" table:style-name="ce21">
            <text:p>匯豐(台灣)銀行</text:p>
          </table:table-cell>
          <table:table-cell office:value-type="string" table:style-name="ce30">
            <text:p>(02)-66166000</text:p>
          </table:table-cell>
          <table:table-cell office:value-type="string" table:style-name="ce31">
            <text:p>dnmtwm@hsbc.com.tw</text:p>
          </table:table-cell>
          <table:table-cell office:value-type="string" table:style-name="ce59">
            <text:p><text:a xlink:href="http://www.hsbc.com.tw/">http://www.hsbc.com.tw</text:a></text:p>
          </table:table-cell>
          <table:table-cell office:value-type="string" office:string-value="匯豐(台灣)銀行" table:formula="of:=[.A15]" table:style-name="ce23">
            <text:p>匯豐(台灣)銀行</text:p>
          </table:table-cell>
          <table:table-cell office:value-type="string" table:style-name="ce32">
            <text:p>前置協商小組</text:p>
          </table:table-cell>
          <table:table-cell office:value-type="string" table:style-name="ce24">
            <text:p>115</text:p>
          </table:table-cell>
          <table:table-cell office:value-type="string" table:style-name="ce32">
            <text:p>南港郵局第2260號信箱</text:p>
          </table:table-cell>
          <table:table-cell office:value-type="string" table:style-name="ce11">
            <text:p>110.03.2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渣打國際商業銀行</text:p>
          </table:table-cell>
          <table:table-cell office:value-type="string" table:style-name="ce9">
            <text:p>(02)-66192555</text:p>
          </table:table-cell>
          <table:table-cell office:value-type="string" table:style-name="ce33">
            <text:p><text:a xlink:href="mailto:BIDRP@sc.com">BIDRP@sc.com</text:a></text:p>
          </table:table-cell>
          <table:table-cell office:value-type="string" table:style-name="ce61">
            <text:p><text:a xlink:href="http://www.standardchartered.com.tw/">http://www.standardchartered.com.tw</text:a></text:p>
          </table:table-cell>
          <table:table-cell office:value-type="string" office:string-value="渣打國際商業銀行" table:formula="of:=[.A16]" table:style-name="ce14">
            <text:p>渣打國際商業銀行</text:p>
          </table:table-cell>
          <table:table-cell office:value-type="string" table:style-name="ce35">
            <text:p>前置協商專用信箱</text:p>
          </table:table-cell>
          <table:table-cell office:value-type="string" table:style-name="ce15">
            <text:p>10499</text:p>
          </table:table-cell>
          <table:table-cell office:value-type="string" table:style-name="ce35">
            <text:p>台北郵政<text:span text:style-name="T3"><text:s/>112-826<text:s/></text:span>信箱<text:span text:style-name="T3"><text:s/></text:span></text:p>
          </table:table-cell>
          <table:table-cell table:style-name="ce9"/>
          <table:table-cell table:number-columns-repeated="16375" table:style-name="ce6"/>
        </table:table-row>
        <table:table-row table:style-name="ro4">
          <table:table-cell office:value-type="string" table:style-name="ce21">
            <text:p>臺灣新光商業銀行</text:p>
          </table:table-cell>
          <table:table-cell office:value-type="string" table:style-name="ce30">
            <text:p>(02)-87710666#6730</text:p>
          </table:table-cell>
          <table:table-cell office:value-type="string" table:style-name="ce31">
            <text:p>may338@skbank.com.tw</text:p>
          </table:table-cell>
          <table:table-cell office:value-type="string" table:style-name="ce59">
            <text:p><text:a xlink:href="http://www.skbank.com.tw/2006_hotnews/confer.asp">www.skbank.com.tw/2006_hotnews/confer.asp</text:a></text:p>
          </table:table-cell>
          <table:table-cell office:value-type="string" office:string-value="臺灣新光商業銀行" table:formula="of:=[.A17]" table:style-name="ce23">
            <text:p>臺灣新光商業銀行</text:p>
          </table:table-cell>
          <table:table-cell office:value-type="string" table:style-name="ce32">
            <text:p>前置債協小組</text:p>
          </table:table-cell>
          <table:table-cell office:value-type="string" table:style-name="ce24">
            <text:p>10652</text:p>
          </table:table-cell>
          <table:table-cell office:value-type="string" table:style-name="ce32">
            <text:p>台北市大安區新生南路<text:span text:style-name="T3">1</text:span>段<text:span text:style-name="T3">99</text:span>號<text:span text:style-name="T3">6</text:span>樓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12">
            <text:p>華南商業銀行</text:p>
          </table:table-cell>
          <table:table-cell office:value-type="string" table:style-name="ce9">
            <text:p>(02)-27311551#164~167</text:p>
          </table:table-cell>
          <table:table-cell office:value-type="string" table:style-name="ce33">
            <text:p>hncb-nego@hncb.com.tw</text:p>
          </table:table-cell>
          <table:table-cell office:value-type="string" table:style-name="ce61">
            <text:p><text:a xlink:href="http://www.hncb.com.tw/others/h0110.shtml">http://www.hncb.com.tw/others/h0110.shtml</text:a></text:p>
          </table:table-cell>
          <table:table-cell office:value-type="string" office:string-value="華南商業銀行" table:formula="of:=[.A18]" table:style-name="ce14">
            <text:p>華南商業銀行</text:p>
          </table:table-cell>
          <table:table-cell office:value-type="string" table:style-name="ce35">
            <text:p>華南銀行前置協商組</text:p>
          </table:table-cell>
          <table:table-cell office:value-type="string" table:style-name="ce15">
            <text:p>10491</text:p>
          </table:table-cell>
          <table:table-cell office:value-type="string" table:style-name="ce35">
            <text:p>台北市中山區八德路二段<text:span text:style-name="T3">203</text:span>號<text:span text:style-name="T3">7</text:span>樓</text:p>
          </table:table-cell>
          <table:table-cell table:style-name="ce9"/>
          <table:table-cell table:number-columns-repeated="16375" table:style-name="ce6"/>
        </table:table-row>
        <table:table-row table:style-name="ro6">
          <table:table-cell office:value-type="string" table:style-name="ce21">
            <text:p>星展(台灣)銀行</text:p>
            <text:p>(原:寶華銀行)</text:p>
          </table:table-cell>
          <table:table-cell office:value-type="string" table:style-name="ce54">
            <text:p/>
            <text:p>(02)-6602-0068</text:p>
          </table:table-cell>
          <table:table-cell office:value-type="string" table:style-name="ce55">
            <text:p><text:a xlink:href="mailto:jimmyhuang@dbs.com">tristachuang@dbs.com<text:line-break/>sarahchianghh@dbs.com<text:line-break/>angelchung@dbs.com<text:line-break/>cindypanly@dbs.com<text:line-break/>laurawangyh@dbs.com　　　　　　<text:s text:c="2"/></text:a></text:p>
          </table:table-cell>
          <table:table-cell office:value-type="string" table:style-name="ce59">
            <text:p><text:a xlink:href="http://www.dbs.com/tw/zht/Pages/default.aspx">http://www.dbs.com/tw/zht/Pages/default.aspx</text:a></text:p>
          </table:table-cell>
          <table:table-cell office:value-type="string" table:style-name="ce52">
            <text:p>星展(台灣)銀行</text:p>
            <text:p>(原:寶華銀行)</text:p>
          </table:table-cell>
          <table:table-cell office:value-type="string" table:style-name="ce32">
            <text:p>前置協商小組</text:p>
          </table:table-cell>
          <table:table-cell office:value-type="string" table:style-name="ce53">
            <text:p>114</text:p>
          </table:table-cell>
          <table:table-cell office:value-type="string" table:style-name="ce45">
            <text:p>台北市內湖區瑞光路399號9樓</text:p>
          </table:table-cell>
          <table:table-cell office:value-type="string" table:style-name="ce11">
            <text:p>110.01.0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瑞興銀行</text:p>
            <text:p>(原:大台北商銀)</text:p>
          </table:table-cell>
          <table:table-cell office:value-type="string" table:style-name="ce9">
            <text:p>(02)-25575151#2412</text:p>
          </table:table-cell>
          <table:table-cell office:value-type="string" table:style-name="ce33">
            <text:p><text:a xlink:href="mailto:9015@taipeistarbank.com.tw">9015@taipeistarbank.com.tw</text:a></text:p>
          </table:table-cell>
          <table:table-cell office:value-type="string" table:style-name="ce61">
            <text:p><text:a xlink:href="http://www.taiepistarbank.com.tw/">http://www.taiepistarbank.com.tw/</text:a></text:p>
          </table:table-cell>
          <table:table-cell office:value-type="string" office:string-value="瑞興銀行&#10;(原:大台北商銀)" table:formula="of:=[.A20]" table:style-name="ce14">
            <text:p>瑞興銀行</text:p>
            <text:p>(原:大台北商銀)</text:p>
          </table:table-cell>
          <table:table-cell office:value-type="string" table:style-name="ce35">
            <text:p>前置協商小組</text:p>
          </table:table-cell>
          <table:table-cell office:value-type="string" table:style-name="ce15">
            <text:p>10346</text:p>
          </table:table-cell>
          <table:table-cell office:value-type="string" table:style-name="ce35">
            <text:p>台北市大同區延平北路二段<text:span text:style-name="T3">133</text:span>號<text:span text:style-name="T3">2</text:span>樓</text:p>
          </table:table-cell>
          <table:table-cell table:style-name="ce9"/>
          <table:table-cell table:number-columns-repeated="16375" table:style-name="ce6"/>
        </table:table-row>
        <table:table-row table:style-name="ro4">
          <table:table-cell office:value-type="string" table:style-name="ce21">
            <text:p>日盛國際商業銀行</text:p>
          </table:table-cell>
          <table:table-cell office:value-type="string" table:style-name="ce30">
            <text:p>(02)-29516600</text:p>
          </table:table-cell>
          <table:table-cell office:value-type="string" table:style-name="ce31">
            <text:p>callcenter@jsun.com</text:p>
          </table:table-cell>
          <table:table-cell office:value-type="string" table:style-name="ce59">
            <text:p><text:a xlink:href="http://www.jihsunbank.com.tw/top/f-report3.htm">http://www.jihsunbank.com.tw/top/f-report3.htm</text:a></text:p>
          </table:table-cell>
          <table:table-cell office:value-type="string" office:string-value="日盛國際商業銀行" table:formula="of:=[.A21]" table:style-name="ce23">
            <text:p>日盛國際商業銀行</text:p>
          </table:table-cell>
          <table:table-cell office:value-type="string" table:style-name="ce32">
            <text:p>前置協商受理組</text:p>
          </table:table-cell>
          <table:table-cell office:value-type="string" table:style-name="ce24">
            <text:p>10351</text:p>
          </table:table-cell>
          <table:table-cell office:value-type="string" table:style-name="ce32">
            <text:p>台北市長安西路<text:span text:style-name="T3">100</text:span>號<text:span text:style-name="T3">2</text:span>樓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12">
            <text:p>台灣美國運通國際<text:span text:style-name="T4">(</text:span>股<text:span text:style-name="T4">)</text:span>公司</text:p>
          </table:table-cell>
          <table:table-cell office:value-type="string" table:style-name="ce9">
            <text:p>(02)-21758596</text:p>
          </table:table-cell>
          <table:table-cell office:value-type="string" table:style-name="ce33">
            <text:p>CIPA.Amex.TWN@aexp.com</text:p>
          </table:table-cell>
          <table:table-cell office:value-type="string" table:style-name="ce62">
            <text:p>Null</text:p>
          </table:table-cell>
          <table:table-cell office:value-type="string" office:string-value="台灣美國運通國際(股)公司" table:formula="of:=[.A22]" table:style-name="ce14">
            <text:p>台灣美國運通國際(股)公司</text:p>
          </table:table-cell>
          <table:table-cell office:value-type="string" table:style-name="ce35">
            <text:p>消費者債務清理前置協商小組</text:p>
          </table:table-cell>
          <table:table-cell office:value-type="string" table:style-name="ce15">
            <text:p>10543</text:p>
          </table:table-cell>
          <table:table-cell office:value-type="string" table:style-name="ce35">
            <text:p>台北市松山區復興北路<text:span text:style-name="T3">363</text:span>號<text:span text:style-name="T3">12</text:span>樓</text:p>
          </table:table-cell>
          <table:table-cell table:style-name="ce9"/>
          <table:table-cell table:number-columns-repeated="16375" table:style-name="ce6"/>
        </table:table-row>
        <table:table-row table:style-name="ro4">
          <table:table-cell office:value-type="string" table:style-name="ce21">
            <text:p>兆豐國際商業銀行</text:p>
          </table:table-cell>
          <table:table-cell office:value-type="string" table:style-name="ce30">
            <text:p>(02)-25378848</text:p>
          </table:table-cell>
          <table:table-cell office:value-type="string" table:style-name="ce31">
            <text:p>menglung@megabank.com.tw</text:p>
          </table:table-cell>
          <table:table-cell office:value-type="string" table:style-name="ce59">
            <text:p><text:a xlink:href="http://www.megabank.com.tw/">http://www.megabank.com.tw</text:a></text:p>
          </table:table-cell>
          <table:table-cell office:value-type="string" office:string-value="兆豐國際商業銀行" table:formula="of:=[.A23]" table:style-name="ce23">
            <text:p>兆豐國際商業銀行</text:p>
          </table:table-cell>
          <table:table-cell office:value-type="string" table:style-name="ce32">
            <text:p>債協組</text:p>
          </table:table-cell>
          <table:table-cell office:value-type="string" table:style-name="ce24">
            <text:p>10058</text:p>
          </table:table-cell>
          <table:table-cell office:value-type="string" table:style-name="ce32">
            <text:p>台北市中正區忠孝東路二段123號13樓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12">
            <text:p>安泰商業銀行</text:p>
          </table:table-cell>
          <table:table-cell office:value-type="string" table:style-name="ce13">
            <text:p>(02)-27188377#112<text:span text:style-name="T5">或</text:span><text:s/></text:p>
            <text:p>0800-005999</text:p>
          </table:table-cell>
          <table:table-cell office:value-type="string" table:style-name="ce44">
            <text:p>Lian@entiebank.com.tw</text:p>
          </table:table-cell>
          <table:table-cell office:value-type="string" table:style-name="ce60">
            <text:p><text:a xlink:href="http://www.entiebank.com.tw/">http://www.entiebank.com.tw<text:s/></text:a></text:p>
          </table:table-cell>
          <table:table-cell office:value-type="string" office:string-value="安泰商業銀行" table:formula="of:=[.A24]" table:style-name="ce14">
            <text:p>安泰商業銀行</text:p>
          </table:table-cell>
          <table:table-cell office:value-type="string" table:style-name="ce35">
            <text:p>債務協商組</text:p>
          </table:table-cell>
          <table:table-cell office:value-type="string" table:style-name="ce15">
            <text:p>10544</text:p>
          </table:table-cell>
          <table:table-cell office:value-type="string" table:style-name="ce35">
            <text:p>台北市松山區復興北路337號4樓</text:p>
          </table:table-cell>
          <table:table-cell office:value-type="string" table:style-name="ce9">
            <text:p>109.06.0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1">
            <text:p>臺灣土地銀行</text:p>
          </table:table-cell>
          <table:table-cell office:value-type="string" table:style-name="ce30">
            <text:p>(02)-81708215</text:p>
          </table:table-cell>
          <table:table-cell office:value-type="string" table:style-name="ce31">
            <text:p><text:a xlink:href="mailto:cnp@landbank.com.tw">cnp@landbank.com.tw</text:a></text:p>
          </table:table-cell>
          <table:table-cell office:value-type="string" table:style-name="ce59">
            <text:p><text:a xlink:href="http://www.landbank.com.tw/">http://www.landbank.com.tw</text:a></text:p>
          </table:table-cell>
          <table:table-cell office:value-type="string" office:string-value="臺灣土地銀行" table:formula="of:=[.A25]" table:style-name="ce23">
            <text:p>臺灣土地銀行</text:p>
          </table:table-cell>
          <table:table-cell office:value-type="string" table:style-name="ce32">
            <text:p>債權管理部</text:p>
          </table:table-cell>
          <table:table-cell office:value-type="string" table:style-name="ce24">
            <text:p>10047</text:p>
          </table:table-cell>
          <table:table-cell office:value-type="string" table:style-name="ce32">
            <text:p>台北市中正區館前路<text:span text:style-name="T3">46</text:span>號<text:span text:style-name="T3">8</text:span>樓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12">
            <text:p>永豐銀行</text:p>
          </table:table-cell>
          <table:table-cell office:value-type="string" table:style-name="ce9">
            <text:p>(02)2320-3524</text:p>
          </table:table-cell>
          <table:table-cell office:value-type="string" table:style-name="ce33">
            <text:p><text:a xlink:href="mailto:bank807@sinopac.com">bank807@sinopac.com</text:a></text:p>
          </table:table-cell>
          <table:table-cell office:value-type="string" table:style-name="ce60">
            <text:p><text:a xlink:href="http://www.banksinopac.com.tw/">http://www.banksinopac.com.tw</text:a></text:p>
          </table:table-cell>
          <table:table-cell office:value-type="string" table:style-name="ce14">
            <text:p>永豐銀行</text:p>
          </table:table-cell>
          <table:table-cell office:value-type="string" table:style-name="ce35">
            <text:p>協商小組</text:p>
          </table:table-cell>
          <table:table-cell office:value-type="string" table:style-name="ce15">
            <text:p>100</text:p>
          </table:table-cell>
          <table:table-cell office:value-type="string" table:style-name="ce35">
            <text:p>台北市中正區博愛路17號8樓</text:p>
          </table:table-cell>
          <table:table-cell office:value-type="string" table:style-name="ce9">
            <text:p>110.02.0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1">
            <text:p>元大商業銀行</text:p>
          </table:table-cell>
          <table:table-cell office:value-type="string" table:style-name="ce22">
            <text:p>(02)-21821968<text:s/><text:span text:style-name="T5">或</text:span><text:s/></text:p>
            <text:p>0800-688168</text:p>
          </table:table-cell>
          <table:table-cell office:value-type="string" table:style-name="ce31">
            <text:p>negotiation.bank@yuanta.com</text:p>
          </table:table-cell>
          <table:table-cell office:value-type="string" table:style-name="ce59">
            <text:p><text:a xlink:href="http://www.yuantabank.com.tw/">http://www.yuantabank.com.tw</text:a></text:p>
          </table:table-cell>
          <table:table-cell office:value-type="string" office:string-value="元大商業銀行" table:formula="of:=[.A27]" table:style-name="ce23">
            <text:p>元大商業銀行</text:p>
          </table:table-cell>
          <table:table-cell office:value-type="string" table:style-name="ce32">
            <text:p>協商科</text:p>
          </table:table-cell>
          <table:table-cell office:value-type="string" table:style-name="ce51">
            <text:p>105</text:p>
          </table:table-cell>
          <table:table-cell office:value-type="string" table:style-name="ce40">
            <text:p>台北市松山區敦化南路一段<text:span text:style-name="T15">66</text:span><text:span text:style-name="T14">號</text:span><text:span text:style-name="T15">5</text:span><text:span text:style-name="T14">樓</text:span></text:p>
          </table:table-cell>
          <table:table-cell office:value-type="string" table:style-name="ce10">
            <text:p>108.03.2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第一商業銀行</text:p>
          </table:table-cell>
          <table:table-cell office:value-type="string" table:style-name="ce9">
            <text:p>(02)-25633995</text:p>
          </table:table-cell>
          <table:table-cell office:value-type="string" table:style-name="ce33">
            <text:p>i035a@firstbank.com.tw</text:p>
          </table:table-cell>
          <table:table-cell office:value-type="string" table:style-name="ce60">
            <text:p><text:a xlink:href="http://www.firstbank.com.tw/">http://www.firstbank.com.tw</text:a></text:p>
          </table:table-cell>
          <table:table-cell office:value-type="string" office:string-value="第一商業銀行" table:formula="of:=[.A28]" table:style-name="ce14">
            <text:p>第一商業銀行</text:p>
          </table:table-cell>
          <table:table-cell office:value-type="string" table:style-name="ce35">
            <text:p>消債前置協商小組</text:p>
          </table:table-cell>
          <table:table-cell office:value-type="string" table:style-name="ce15">
            <text:p>10446</text:p>
          </table:table-cell>
          <table:table-cell office:value-type="string" table:style-name="ce35">
            <text:p>台北市中山區中山北路二段<text:span text:style-name="T3">61</text:span>號<text:span text:style-name="T3">5</text:span>樓</text:p>
          </table:table-cell>
          <table:table-cell table:style-name="ce9"/>
          <table:table-cell table:number-columns-repeated="16375" table:style-name="ce6"/>
        </table:table-row>
        <table:table-row table:style-name="ro4">
          <table:table-cell office:value-type="string" table:style-name="ce21">
            <text:p>陽信商業銀行</text:p>
          </table:table-cell>
          <table:table-cell office:value-type="string" table:style-name="ce30">
            <text:p>(02)-55815240</text:p>
          </table:table-cell>
          <table:table-cell office:value-type="string" table:style-name="ce31">
            <text:p>negotiation@sunnybank.com.tw</text:p>
          </table:table-cell>
          <table:table-cell office:value-type="string" table:style-name="ce59">
            <text:p><text:a xlink:href="http://www.sunnybank.com.tw/mainmenu.asp?lmenuid=2&amp;smenuid=148">http://www.sunnybank.com.tw/mainmenu.asp?lmenuid=2&amp;smenuid=148</text:a></text:p>
          </table:table-cell>
          <table:table-cell office:value-type="string" office:string-value="陽信商業銀行" table:formula="of:=[.A29]" table:style-name="ce23">
            <text:p>陽信商業銀行</text:p>
          </table:table-cell>
          <table:table-cell office:value-type="string" table:style-name="ce32">
            <text:p>消債前置協商組</text:p>
          </table:table-cell>
          <table:table-cell office:value-type="string" table:style-name="ce24">
            <text:p>11271</text:p>
          </table:table-cell>
          <table:table-cell office:value-type="string" table:style-name="ce32">
            <text:p>台北市北投區石牌路一段<text:span text:style-name="T3">88</text:span>號<text:span text:style-name="T3">3</text:span>樓</text:p>
          </table:table-cell>
          <table:table-cell office:value-type="string" table:style-name="ce11">
            <text:p>108.04.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上海商業儲蓄銀行</text:p>
          </table:table-cell>
          <table:table-cell office:value-type="string" table:style-name="ce9">
            <text:p>(02)-2558-2111#5752</text:p>
          </table:table-cell>
          <table:table-cell office:value-type="string" table:style-name="ce33">
            <text:p>creditcard@scsb.com.tw</text:p>
          </table:table-cell>
          <table:table-cell office:value-type="string" table:style-name="ce60">
            <text:p><text:a xlink:href="http://www.scsb.com.tw/index_news_970313-2.jsp">http://www.scsb.com.tw/index_news_970313-2.jsp</text:a></text:p>
          </table:table-cell>
          <table:table-cell office:value-type="string" office:string-value="上海商業儲蓄銀行" table:formula="of:=[.A30]" table:style-name="ce14">
            <text:p>上海商業儲蓄銀行</text:p>
          </table:table-cell>
          <table:table-cell office:value-type="string" table:style-name="ce35">
            <text:p>前置協商窗口</text:p>
          </table:table-cell>
          <table:table-cell office:value-type="string" table:style-name="ce15">
            <text:p>10349</text:p>
          </table:table-cell>
          <table:table-cell office:value-type="string" table:style-name="ce35">
            <text:p>台北市大同區鄭州路<text:span text:style-name="T3">87</text:span>號<text:span text:style-name="T3">4</text:span>樓</text:p>
          </table:table-cell>
          <table:table-cell office:value-type="string" table:style-name="ce9">
            <text:p>109.01.31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1">
            <text:p>台中商業銀行</text:p>
          </table:table-cell>
          <table:table-cell office:value-type="string" table:style-name="ce30">
            <text:p>(04)-22249779</text:p>
          </table:table-cell>
          <table:table-cell office:value-type="string" table:style-name="ce31">
            <text:p>nego@ms2.tcbbank.com.tw</text:p>
          </table:table-cell>
          <table:table-cell office:value-type="string" table:style-name="ce59">
            <text:p><text:a xlink:href="http://www.tcbbank.com.tw/">http://www.tcbbank.com.tw</text:a></text:p>
          </table:table-cell>
          <table:table-cell office:value-type="string" office:string-value="台中商業銀行" table:formula="of:=[.A31]" table:style-name="ce23">
            <text:p>台中商業銀行</text:p>
          </table:table-cell>
          <table:table-cell office:value-type="string" table:style-name="ce32">
            <text:p>前置協商</text:p>
          </table:table-cell>
          <table:table-cell office:value-type="string" table:style-name="ce24">
            <text:p>40341</text:p>
          </table:table-cell>
          <table:table-cell office:value-type="string" table:style-name="ce32">
            <text:p>台中市西區民權路<text:span text:style-name="T3">87</text:span>號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12">
            <text:p>高雄銀行</text:p>
          </table:table-cell>
          <table:table-cell office:value-type="string" table:style-name="ce9">
            <text:p>(07)-5590909</text:p>
          </table:table-cell>
          <table:table-cell office:value-type="string" table:style-name="ce33">
            <text:p>bank016@mail.bok.com.tw</text:p>
          </table:table-cell>
          <table:table-cell office:value-type="string" table:style-name="ce60">
            <text:p><text:a xlink:href="http://www.bok.com.tw/">http://www.bok.com.tw/</text:a></text:p>
          </table:table-cell>
          <table:table-cell office:value-type="string" office:string-value="高雄銀行" table:formula="of:=[.A32]" table:style-name="ce14">
            <text:p>高雄銀行</text:p>
          </table:table-cell>
          <table:table-cell office:value-type="string" table:style-name="ce35">
            <text:p>前置協商窗口</text:p>
          </table:table-cell>
          <table:table-cell office:value-type="string" table:style-name="ce15">
            <text:p>81357</text:p>
          </table:table-cell>
          <table:table-cell office:value-type="string" table:style-name="ce35">
            <text:p>高雄市左營區博愛二路<text:span text:style-name="T3">168</text:span>號</text:p>
          </table:table-cell>
          <table:table-cell table:style-name="ce9"/>
          <table:table-cell table:number-columns-repeated="16375" table:style-name="ce6"/>
        </table:table-row>
        <table:table-row table:style-name="ro4">
          <table:table-cell office:value-type="string" table:style-name="ce21">
            <text:p>臺灣中小企業銀行</text:p>
          </table:table-cell>
          <table:table-cell office:value-type="string" table:style-name="ce30">
            <text:p>(02)-25598686</text:p>
          </table:table-cell>
          <table:table-cell office:value-type="string" table:style-name="ce31">
            <text:p>h20j@mail.tbb.com.tw</text:p>
          </table:table-cell>
          <table:table-cell office:value-type="string" table:style-name="ce59">
            <text:p><text:a xlink:href="http://www.tbb.com.tw/wps/wcm/connect/TBBInternet/index/personal/b07/">http://www.tbb.com.tw/wps/wcm/connect/TBBInternet/index/personal/b07/</text:a></text:p>
          </table:table-cell>
          <table:table-cell office:value-type="string" office:string-value="臺灣中小企業銀行" table:formula="of:=[.A33]" table:style-name="ce23">
            <text:p>臺灣中小企業銀行</text:p>
          </table:table-cell>
          <table:table-cell office:value-type="string" table:style-name="ce32">
            <text:p>前置協商作業中心</text:p>
          </table:table-cell>
          <table:table-cell office:value-type="string" table:style-name="ce24">
            <text:p>10341</text:p>
          </table:table-cell>
          <table:table-cell office:value-type="string" table:style-name="ce32">
            <text:p>台北市大同區塔城街<text:span text:style-name="T3">30</text:span>號<text:span text:style-name="T3">10</text:span>樓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12">
            <text:p>合作金庫商業銀行</text:p>
          </table:table-cell>
          <table:table-cell office:value-type="string" table:style-name="ce12">
            <text:p>全省各分行</text:p>
            <text:p><text:span text:style-name="T4">(www.tcb-bank.com.tw)</text:span></text:p>
          </table:table-cell>
          <table:table-cell office:value-type="string" table:style-name="ce35">
            <text:p>同左</text:p>
          </table:table-cell>
          <table:table-cell office:value-type="string" table:style-name="ce60">
            <text:p><text:a xlink:href="http://www.tcb-bank.com.tw/">http://www.tcb-bank.com.tw</text:a></text:p>
          </table:table-cell>
          <table:table-cell office:value-type="string" office:string-value="合作金庫商業銀行" table:formula="of:=[.A34]" table:style-name="ce14">
            <text:p>合作金庫商業銀行</text:p>
          </table:table-cell>
          <table:table-cell office:value-type="string" table:style-name="ce35">
            <text:p>個人金融部債務協商科</text:p>
          </table:table-cell>
          <table:table-cell office:value-type="string" table:style-name="ce15">
            <text:p>10552</text:p>
          </table:table-cell>
          <table:table-cell office:value-type="string" table:style-name="ce14">
            <text:p>台北市松山區長安東路二段225號11樓</text:p>
          </table:table-cell>
          <table:table-cell office:value-type="string" table:style-name="ce9">
            <text:p>107.08.09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1">
            <text:p>板信商業銀行</text:p>
          </table:table-cell>
          <table:table-cell office:value-type="string" table:style-name="ce30">
            <text:p>(02)-77389699</text:p>
          </table:table-cell>
          <table:table-cell office:value-type="string" table:style-name="ce31">
            <text:p>bank885@bop.com.tw</text:p>
          </table:table-cell>
          <table:table-cell office:value-type="string" table:style-name="ce59">
            <text:p><text:a xlink:href="http://www.bop.com.tw/">http://www.bop.com.tw</text:a></text:p>
          </table:table-cell>
          <table:table-cell office:value-type="string" office:string-value="板信商業銀行" table:formula="of:=[.A35]" table:style-name="ce23">
            <text:p>板信商業銀行</text:p>
          </table:table-cell>
          <table:table-cell office:value-type="string" table:style-name="ce32">
            <text:p>消債前置協商科</text:p>
          </table:table-cell>
          <table:table-cell office:value-type="string" table:style-name="ce24">
            <text:p>22099</text:p>
          </table:table-cell>
          <table:table-cell office:value-type="string" table:style-name="ce32">
            <text:p>新北市板橋區縣民大道二段68號23樓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12">
            <text:p>彰化商業銀行</text:p>
          </table:table-cell>
          <table:table-cell office:value-type="string" table:style-name="ce9">
            <text:p>(02)25251018</text:p>
          </table:table-cell>
          <table:table-cell office:value-type="string" table:style-name="ce33">
            <text:p><text:a xlink:href="mailto:prenego@chb.com.tw">prenego@chb.com.tw</text:a></text:p>
          </table:table-cell>
          <table:table-cell office:value-type="string" table:style-name="ce60">
            <text:p><text:a xlink:href="https://www.chb.com.tw/wcm/web/home/index.html">https://www.chb.com.tw/wcm/web/home/index.html</text:a></text:p>
          </table:table-cell>
          <table:table-cell office:value-type="string" office:string-value="彰化商業銀行" table:formula="of:=[.A36]" table:style-name="ce14">
            <text:p>彰化商業銀行</text:p>
          </table:table-cell>
          <table:table-cell office:value-type="string" table:style-name="ce35">
            <text:p>消費者債清協商小組</text:p>
          </table:table-cell>
          <table:table-cell office:value-type="string" table:style-name="ce15">
            <text:p>10412</text:p>
          </table:table-cell>
          <table:table-cell office:value-type="string" table:style-name="ce35">
            <text:p>台北市中山區中山北路二段<text:span text:style-name="T3">57</text:span>號<text:span text:style-name="T3">10</text:span>樓</text:p>
          </table:table-cell>
          <table:table-cell table:style-name="ce9"/>
          <table:table-cell table:number-columns-repeated="16375" table:style-name="ce6"/>
        </table:table-row>
        <table:table-row table:style-name="ro4">
          <table:table-cell office:value-type="string" table:style-name="ce21">
            <text:p>臺灣銀行</text:p>
          </table:table-cell>
          <table:table-cell office:value-type="string" table:style-name="ce22">
            <text:p>(02)-23494382</text:p>
            <text:p>(02)-23494377</text:p>
          </table:table-cell>
          <table:table-cell office:value-type="string" table:style-name="ce31">
            <text:p><text:a xlink:href="mailto:bot15201@mail.bot.com.tw">bot15201@mail.bot.com.tw</text:a></text:p>
          </table:table-cell>
          <table:table-cell office:value-type="string" table:style-name="ce59">
            <text:p><text:a xlink:href="http://www.bot.com.tw/">http://www.bot.com.tw</text:a></text:p>
          </table:table-cell>
          <table:table-cell office:value-type="string" office:string-value="臺灣銀行" table:formula="of:=[.A37]" table:style-name="ce23">
            <text:p>臺灣銀行</text:p>
          </table:table-cell>
          <table:table-cell office:value-type="string" table:style-name="ce32">
            <text:p>債權管理部債務協商科</text:p>
          </table:table-cell>
          <table:table-cell office:value-type="string" table:style-name="ce24">
            <text:p>10044</text:p>
          </table:table-cell>
          <table:table-cell office:value-type="string" table:style-name="ce32">
            <text:p>台北市中正區武昌街一段<text:span text:style-name="T3">49</text:span>號後棟<text:span text:style-name="T3">10</text:span>樓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12">
            <text:p>京城商業銀行</text:p>
          </table:table-cell>
          <table:table-cell office:value-type="string" table:style-name="ce9">
            <text:p>(06)-2139171#0688</text:p>
          </table:table-cell>
          <table:table-cell office:value-type="string" table:style-name="ce33">
            <text:p><text:a xlink:href="mailto:np-sin@mail.ktb.com.tw">np-sin@mail.ktb.com.tw</text:a></text:p>
          </table:table-cell>
          <table:table-cell office:value-type="string" table:style-name="ce60">
            <text:p><text:a xlink:href="http://www.ktb.com.tw/personal/前置協商專區.htm">http://www.ktb.com.tw/personal/前置協商專區.htm</text:a></text:p>
          </table:table-cell>
          <table:table-cell office:value-type="string" office:string-value="京城商業銀行" table:formula="of:=[.A38]" table:style-name="ce14">
            <text:p>京城商業銀行</text:p>
          </table:table-cell>
          <table:table-cell office:value-type="string" table:style-name="ce35">
            <text:p>前置協商窗口</text:p>
          </table:table-cell>
          <table:table-cell office:value-type="string" table:style-name="ce15">
            <text:p>70051</text:p>
          </table:table-cell>
          <table:table-cell office:value-type="string" table:style-name="ce35">
            <text:p>台南市中西區西門路一段<text:span text:style-name="T3">506</text:span>號<text:span text:style-name="T3">6</text:span>樓</text:p>
          </table:table-cell>
          <table:table-cell table:style-name="ce9"/>
          <table:table-cell table:number-columns-repeated="16375" table:style-name="ce6"/>
        </table:table-row>
        <table:table-row table:style-name="ro4">
          <table:table-cell office:value-type="string" table:style-name="ce21">
            <text:p>三信商業銀行</text:p>
          </table:table-cell>
          <table:table-cell office:value-type="string" table:style-name="ce30">
            <text:p>(04)-22384661</text:p>
          </table:table-cell>
          <table:table-cell office:value-type="string" table:style-name="ce31">
            <text:p>relive@cotabank.com.tw</text:p>
          </table:table-cell>
          <table:table-cell office:value-type="string" table:style-name="ce59">
            <text:p><text:a xlink:href="http://www.cotabank.com.tw/">http://www.cotabank.com.tw</text:a></text:p>
          </table:table-cell>
          <table:table-cell office:value-type="string" office:string-value="三信商業銀行" table:formula="of:=[.A39]" table:style-name="ce23">
            <text:p>三信商業銀行</text:p>
          </table:table-cell>
          <table:table-cell office:value-type="string" table:style-name="ce32">
            <text:p>前置協商窗口</text:p>
          </table:table-cell>
          <table:table-cell office:value-type="string" table:style-name="ce24">
            <text:p>40450</text:p>
          </table:table-cell>
          <table:table-cell office:value-type="string" table:style-name="ce32">
            <text:p>台中市北區進化路<text:span text:style-name="T3">580</text:span>號<text:span text:style-name="T3">9</text:span>樓</text:p>
          </table:table-cell>
          <table:table-cell table:style-name="ce11"/>
          <table:table-cell table:number-columns-repeated="16375"/>
        </table:table-row>
        <table:table-row table:style-name="ro7">
          <table:table-cell office:value-type="string" table:style-name="ce12">
            <text:p>台灣永旺信用卡<text:span text:style-name="T4">(</text:span>股<text:span text:style-name="T4">)</text:span>公司</text:p>
          </table:table-cell>
          <table:table-cell office:value-type="string" table:style-name="ce13">
            <text:p>(02)-25010880#4300</text:p>
            <text:p>(02)-25010880#4301</text:p>
          </table:table-cell>
          <table:table-cell office:value-type="string" table:style-name="ce42">
            <text:p><text:a xlink:href="mailto:raymondchang@aeoncard.com.tw">arthur@aeoncard.com.tw<text:line-break/>linchengyii@aeoncard.com.tw</text:a></text:p>
          </table:table-cell>
          <table:table-cell office:value-type="string" table:style-name="ce60">
            <text:p><text:a xlink:href="http://www.aeoncard.com.tw/">http://www.aeoncard.com.tw</text:a></text:p>
          </table:table-cell>
          <table:table-cell office:value-type="string" office:string-value="台灣永旺信用卡(股)公司" table:formula="of:=[.A40]" table:style-name="ce14">
            <text:p>台灣永旺信用卡(股)公司</text:p>
          </table:table-cell>
          <table:table-cell office:value-type="string" table:style-name="ce14">
            <text:p>邱奕繽</text:p>
            <text:p>林皓宸</text:p>
          </table:table-cell>
          <table:table-cell office:value-type="string" table:style-name="ce15">
            <text:p>10486</text:p>
          </table:table-cell>
          <table:table-cell office:value-type="string" table:style-name="ce35">
            <text:p>台北市中山區松江路<text:span text:style-name="T3">87</text:span>號<text:span text:style-name="T3">5</text:span>樓<text:span text:style-name="T3">E</text:span>室</text:p>
          </table:table-cell>
          <table:table-cell office:value-type="string" table:style-name="ce9">
            <text:p>108.06.25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7">
            <text:p>華泰商業銀行</text:p>
          </table:table-cell>
          <table:table-cell office:value-type="string" table:style-name="ce38">
            <text:p>(02)-25326090</text:p>
          </table:table-cell>
          <table:table-cell office:value-type="string" table:style-name="ce55">
            <text:p>h0002@hwataibank.com.tw</text:p>
            <text:p>htb55907@hwataibank.com.tw</text:p>
          </table:table-cell>
          <table:table-cell office:value-type="string" table:style-name="ce59">
            <text:p><text:a xlink:href="http://www.hwataibank.com.tw/">http://www.hwataibank.com.tw</text:a></text:p>
          </table:table-cell>
          <table:table-cell office:value-type="string" table:style-name="ce70">
            <text:p>華泰商業銀行</text:p>
          </table:table-cell>
          <table:table-cell office:value-type="string" table:style-name="ce40">
            <text:p>授信管理處-審催逾催科</text:p>
          </table:table-cell>
          <table:table-cell office:value-type="string" table:style-name="ce51">
            <text:p>10466</text:p>
          </table:table-cell>
          <table:table-cell office:value-type="string" table:style-name="ce40">
            <text:p>台北巿中山區敬業四路33號11樓</text:p>
          </table:table-cell>
          <table:table-cell office:value-type="string" table:style-name="ce10">
            <text:p>109.08.0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香港商東亞銀行</text:p>
            <text:p>台北分公司</text:p>
          </table:table-cell>
          <table:table-cell office:value-type="string" table:style-name="ce9">
            <text:p>(02)81612879</text:p>
          </table:table-cell>
          <table:table-cell office:value-type="string" table:style-name="ce49">
            <text:p>tsairpj@hkbea.com</text:p>
          </table:table-cell>
          <table:table-cell office:value-type="string" table:style-name="ce60">
            <text:p><text:a xlink:href="http://www.hkbea.com.tw/html/tc/beatw-annoucement-debt-clearance.html">http://www.hkbea.com.tw/html/tc/beatw-annoucement-debt-clearance.html</text:a></text:p>
          </table:table-cell>
          <table:table-cell office:value-type="string" office:string-value="香港商東亞銀行&#10;台北分公司" table:formula="of:=[.A42]" table:style-name="ce46">
            <text:p>香港商東亞銀行</text:p>
            <text:p>台北分公司</text:p>
          </table:table-cell>
          <table:table-cell office:value-type="string" table:style-name="ce47">
            <text:p>蔡秉睿</text:p>
          </table:table-cell>
          <table:table-cell office:value-type="string" table:style-name="ce48">
            <text:p>10551</text:p>
          </table:table-cell>
          <table:table-cell office:value-type="string" table:style-name="ce16">
            <text:p>台北市松山區敦化北路88號10樓(台北金融中心大樓)</text:p>
          </table:table-cell>
          <table:table-cell office:value-type="string" table:style-name="ce9">
            <text:p>107.11.21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1">
            <text:p>菲律賓首都銀行</text:p>
            <text:p>台北分行</text:p>
          </table:table-cell>
          <table:table-cell office:value-type="string" table:style-name="ce22">
            <text:p>(02)-27766355#266</text:p>
            <text:p>(02)-27766355#267</text:p>
          </table:table-cell>
          <table:table-cell office:value-type="string" table:style-name="ce50">
            <text:p>mbtwcs@metrobank.com.tw</text:p>
          </table:table-cell>
          <table:table-cell office:value-type="string" table:style-name="ce63">
            <text:p>Null</text:p>
          </table:table-cell>
          <table:table-cell office:value-type="string" office:string-value="菲律賓首都銀行&#10;台北分行" table:formula="of:=[.A43]" table:style-name="ce23">
            <text:p>菲律賓首都銀行</text:p>
            <text:p>台北分行</text:p>
          </table:table-cell>
          <table:table-cell office:value-type="string" table:style-name="ce32">
            <text:p>台北分行放款科</text:p>
          </table:table-cell>
          <table:table-cell office:value-type="string" table:style-name="ce24">
            <text:p>10690</text:p>
          </table:table-cell>
          <table:table-cell office:value-type="string" table:style-name="ce32">
            <text:p>台北市忠孝東路<text:span text:style-name="T3">4</text:span>段<text:span text:style-name="T3">107</text:span>號<text:span text:style-name="T3">2</text:span>樓</text:p>
          </table:table-cell>
          <table:table-cell office:value-type="string" table:style-name="ce11">
            <text:p>107.07.0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台灣樂天信用卡<text:span text:style-name="T4">(</text:span>股<text:span text:style-name="T4">)</text:span>公司</text:p>
          </table:table-cell>
          <table:table-cell office:value-type="string" table:style-name="ce9">
            <text:p>(02)-25168328#7206</text:p>
          </table:table-cell>
          <table:table-cell office:value-type="string" table:style-name="ce43">
            <text:p><text:a xlink:href="mailto:sunny.su@card.rakuten.com.tw">debt_service@card.rakuten.com.tw</text:a></text:p>
          </table:table-cell>
          <table:table-cell office:value-type="string" table:style-name="ce64">
            <text:p><text:a xlink:href="https://card.rakuten.com.tw/">https://card.rakuten.com.tw/</text:a></text:p>
          </table:table-cell>
          <table:table-cell office:value-type="string" table:style-name="ce14">
            <text:p>台灣樂天信用卡(股)公司</text:p>
          </table:table-cell>
          <table:table-cell office:value-type="string" table:style-name="ce16">
            <text:p>理債服務處-前置協商組</text:p>
          </table:table-cell>
          <table:table-cell office:value-type="string" table:style-name="ce15">
            <text:p>104</text:p>
          </table:table-cell>
          <table:table-cell office:value-type="string" table:style-name="ce16">
            <text:p>台北市中山區民生東路三段51號16樓</text:p>
          </table:table-cell>
          <table:table-cell office:value-type="string" table:style-name="ce9">
            <text:p>108.09.2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7">
            <text:p>王道商業銀行</text:p>
          </table:table-cell>
          <table:table-cell office:value-type="string" table:style-name="ce68">
            <text:p>(02)8752-7000#11709</text:p>
            <text:p>(02)8752-7000#15628</text:p>
          </table:table-cell>
          <table:table-cell office:value-type="string" table:style-name="ce69">
            <text:p>ChunhuiWu@o-bank.com</text:p>
            <text:p>cindyhuang@o-bank.com</text:p>
          </table:table-cell>
          <table:table-cell office:value-type="string" table:style-name="ce73">
            <text:p><text:a xlink:href="https://www.o-bank.com/about/news/news-announce/announce6">https://www.o-bank.com/about/news/news-announce/announce6</text:a></text:p>
          </table:table-cell>
          <table:table-cell office:value-type="string" table:style-name="ce70">
            <text:p>王道商業銀行</text:p>
          </table:table-cell>
          <table:table-cell office:value-type="string" table:style-name="ce71">
            <text:p>消債協商窗口</text:p>
          </table:table-cell>
          <table:table-cell office:value-type="string" table:style-name="ce51">
            <text:p>800</text:p>
          </table:table-cell>
          <table:table-cell office:value-type="string" table:style-name="ce72">
            <text:p>高雄市新興區中正三路55號12樓</text:p>
          </table:table-cell>
          <table:table-cell office:value-type="string" table:style-name="ce9">
            <text:p>109.10.14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7">
            <text:p>※本專區所載資訊僅供參考，如有差異，請以各金融機構公告資訊為主。</text:p>
          </table:table-cell>
          <table:table-cell table:style-name="ce1"/>
          <table:table-cell table:style-name="ce3"/>
          <table:table-cell table:style-name="ce65"/>
          <table:table-cell office:value-type="string" table:style-name="ce5">
            <text:p>※本專區所載資訊僅供參考，如有差異，請以各金融機構公告資訊為主。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rint_Titles" table:cell-range-address="銀行業.$A$1:銀行業.$IV$3" table:base-cell-address="銀行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95_24180__24230__32371__20184__28040__36027__37329__34701__20661__21209__21332__21830__27231__21046__24291__21578__36027_" style:display-name="一般_95年度繳付消費金融債務協商機制廣告費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f1" style:family="table-cell"/>
  </office:styles>
  <office:automatic-styles>
    <style:page-layout style:name="pm1">
      <style:page-layout-properties fo:margin-top="0.196850393700787in" fo:margin-bottom="0in" fo:margin-left="0in" fo:margin-right="0in" style:print-orientation="portrait" style:print-page-order="ttb" style:first-page-number="continue" style:scale-to="36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郭南宏</dc:creator>
    <meta:creation-date>2008-03-20T08:20:55Z</meta:creation-date>
    <dc:date>2021-05-05T12:06:09Z</dc:date>
    <meta:print-date>2015-08-10T07:25:21Z</meta:print-date>
  </office:meta>
</office:document-meta>
</file>