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text:display="none"/>
    </style:style>
    <style:style style:name="T4" style:parent-style-name="預設段落字型" style:family="text">
      <style:text-properties text:display="none"/>
    </style:style>
    <style:style style:name="T5" style:parent-style-name="預設段落字型" style:family="text">
      <style:text-properties fo:font-weight="bold" style:font-weight-asian="bold" style:font-weight-complex="bold" text:display="none"/>
    </style:style>
    <style:style style:name="T6" style:parent-style-name="預設段落字型" style:family="text">
      <style:text-properties text:display="none"/>
    </style:style>
    <style:style style:name="T7" style:parent-style-name="預設段落字型" style:family="text">
      <style:text-properties fo:font-weight="bold" style:font-weight-asian="bold" style:font-weight-complex="bold" text:display="none"/>
    </style:style>
    <style:style style:name="T8" style:parent-style-name="預設段落字型" style:family="text">
      <style:text-properties text:display="none"/>
    </style:style>
    <style:style style:name="T9" style:parent-style-name="預設段落字型" style:family="text">
      <style:text-properties fo:font-weight="bold" style:font-weight-asian="bold" style:font-weight-complex="bold" text:display="none"/>
    </style:style>
    <style:style style:name="T10" style:parent-style-name="預設段落字型" style:family="text">
      <style:text-properties text:display="none"/>
    </style:style>
    <style:style style:name="T11" style:parent-style-name="預設段落字型" style:family="text">
      <style:text-properties fo:font-weight="bold" style:font-weight-asian="bold" style:font-weight-complex="bold" text:display="none"/>
    </style:style>
    <style:style style:name="T12" style:parent-style-name="預設段落字型" style:family="text">
      <style:text-properties text:display="none"/>
    </style:style>
    <style:style style:name="T13" style:parent-style-name="預設段落字型" style:family="text">
      <style:text-properties text:display="none"/>
    </style:style>
  </office:automatic-styles>
  <office:body>
    <office:text text:use-soft-page-breaks="true">
      <text:p text:style-name="P1">地方法院民事執行處特別變賣程序之公告拍賣聲請應買參考要點</text:p>
      <text:p text:style-name="P2">民國<text:s/>107<text:s/>年<text:s/>06<text:s/>月<text:s/>12<text:s/>日</text:p>
      <text:p text:style-name="內文"><text:span text:style-name="T3">所有條文</text:span><text:span text:style-name="T4"><text:s/></text:span><text:span text:style-name="T5">條文檢索</text:span><text:span text:style-name="T6"><text:s/></text:span><text:span text:style-name="T7">條號查詢</text:span><text:span text:style-name="T8"><text:s/></text:span><text:span text:style-name="T9">修正條文</text:span><text:span text:style-name="T10"><text:s/></text:span><text:span text:style-name="T11">法規沿革</text:span><text:span text:style-name="T12"><text:s/></text:span></text:p>
      <text:p text:style-name="內文"><text:span text:style-name="T13"/>一、聲請應買法院特別變賣程序公告拍賣之不動產者，應以書狀向法院為</text:p>
      <text:p text:style-name="內文"><text:s text:c="4"/>表示。</text:p>
      <text:p text:style-name="內文">二、聲請應買，應向執行法院提出聲請應買狀，並同時繳納保證金，及注</text:p>
      <text:p text:style-name="內文"><text:s text:c="4"/>意下列事項：</text:p>
      <text:p text:style-name="內文">（一）聲請應買狀應載明執行案號。</text:p>
      <text:p text:style-name="內文">（二）該執行案號之不動產有數標者，聲請應買狀應載明應買之標別。</text:p>
      <text:p text:style-name="內文">（三）應買人為自然人者，應提出國民身分證影本；不能提出國民身分證</text:p>
      <text:p text:style-name="內文"><text:s text:c="6"/>者，應提出相類之身分證明文件影本。應買人為法人者，應提出相</text:p>
      <text:p text:style-name="內文"><text:s text:c="6"/>當之證明文件影本。</text:p>
      <text:p text:style-name="內文">（四）應買人為未成年人或法人者，應於聲請應買狀上載明其法定代理人</text:p>
      <text:p text:style-name="內文"><text:s text:c="6"/>之姓名（父母為未成年人之法定代理人，除不能行使權利者，應提</text:p>
      <text:p text:style-name="內文"><text:s text:c="6"/>出相關釋明文件外，父母均應列為法定代理人），並提出法定代理</text:p>
      <text:p text:style-name="內文"><text:s text:c="6"/>人之證明文件、國民身分證影本，或其他相類之身分證明文件正本</text:p>
      <text:p text:style-name="內文"><text:s text:c="6"/>或影本。</text:p>
      <text:p text:style-name="內文">（五）應買人委任代理人聲請應買者，代理人應提出具有民事訴訟法第七</text:p>
      <text:p text:style-name="內文"><text:s text:c="6"/>十條第一項但書及第二項規定特別代理權之委任狀，附於聲請應買</text:p>
      <text:p text:style-name="內文"><text:s text:c="6"/>狀，並應提出國民身分證影本，或其他相類之身分證明文件正本或</text:p>
      <text:p text:style-name="內文"><text:s text:c="6"/>影本。</text:p>
      <text:p text:style-name="內文">（六）數人共同應買者，應分別載明其權利範圍。如未載明，推定為均等</text:p>
      <text:p text:style-name="內文"><text:s text:c="6"/>。</text:p>
      <text:p text:style-name="內文">（七）私法人應買耕地，應將主管機關許可之證明文件附於聲請應買狀。</text:p>
      <text:p text:style-name="內文">（八）應買人為外國人者，應將不動產所在地直轄市或縣（市）政府核准</text:p>
      <text:p text:style-name="內文"><text:s text:c="6"/>得購買該不動產之證明文件附於聲請應買狀。</text:p>
      <text:p text:style-name="內文">（九）拍賣標的為原住民保留地，應買人應將原住民之證明文件附於聲請</text:p>
      <text:p text:style-name="內文"><text:s text:c="6"/>應買狀。</text:p>
      <text:p text:style-name="內文">（十）應買人為優先承買權人者，應將證明文件附於聲請應買狀。</text:p>
      <text:p text:style-name="內文">（十一）應買人應注意應買不動產之規約、分管情形，及是否有積欠公共</text:p>
      <text:p text:style-name="內文"><text:s text:c="8"/>基金、管理費、水費、電費、瓦斯費、工程受益費、重劃工程費</text:p>
      <text:p text:style-name="內文"><text:s text:c="8"/>、差額地價或其他稅捐、費用。買受後應自行處理相關事務，不</text:p>
      <text:p text:style-name="內文"><text:s text:c="8"/>得以任何理由要求法院處理。</text:p>
      <text:p text:style-name="內文">（十二）聲請應買狀到達法院後，不得撤回應買之意思表示。</text:p>
      <text:p text:style-name="內文">三、保證金得以下列方式之一繳納：</text:p>
      <text:p text:style-name="內文">（一）聲請應買狀內併附經金融主管機關核准之金融業者為發票人，以法</text:p>
      <text:p text:style-name="內文"><text:s text:c="6"/>院為受款人之即期支票、匯票或本票。</text:p>
      <text:p text:style-name="內文">（二）於上班時間內洽承辦股書記官開具繳納保證金通知，向法院出納室</text:p>
      <text:p text:style-name="內文"><text:s text:c="6"/>繳納，取得保證金收據附入聲請應買狀內。</text:p>
      <text:soft-page-break/>
      <text:p text:style-name="內文">四、應買人須於法院公告牌示之日起三個月內向法院為應買之表示。法院</text:p>
      <text:p text:style-name="內文"><text:s text:c="4"/>於詢問債權人及債務人意見後，始許其買受。</text:p>
      <text:p text:style-name="內文"><text:s text:c="4"/>應買之順位，以聲請應買狀到達法院之時間先後定之。</text:p>
      <text:p text:style-name="內文"><text:s text:c="4"/>聲請應買狀到達法院之時間無法判斷先後者，以抽籤定其優先順位。</text:p>
      <text:p text:style-name="內文"><text:s text:c="4"/>不動產依法有優先承買權人時，待優先承買權人未行使優先承買權確</text:p>
      <text:p text:style-name="內文"><text:s text:c="4"/>定後，始通知繳足全部價金。</text:p>
      <text:p text:style-name="內文">五、保證金抵繳價款之餘額，應於法院繳款通知到達後七日內繳足全部價</text:p>
      <text:p text:style-name="內文"><text:s text:c="4"/>金，不得以任何理由要求延長繳款期限。繳納尾款之票據受款人應指</text:p>
      <text:p text:style-name="內文"><text:s text:c="4"/>定為法院。</text:p>
      <text:p text:style-name="內文"><text:s text:c="4"/>逾期未繳款者，視為放棄應買資格。如再行拍賣所得價金低於原應買</text:p>
      <text:p text:style-name="內文"><text:s text:c="4"/>價格及因再拍賣所生之費用者，該應買人應負擔其差額。</text:p>
      <text:p text:style-name="內文"><text:s text:c="4"/>放棄應買資格者，其繳納之保證金，須待確定前項之差額並扣抵後，</text:p>
      <text:p text:style-name="內文"><text:s text:c="4"/>仍有餘額時，始無息退還。</text:p>
      <text:p text:style-name="內文">六、法院不許應買人聲請應買，或法院許其應買後再依法撤銷准許者，應</text:p>
      <text:p text:style-name="內文"><text:s text:c="4"/>買人所繳納之保證金、尾款無息退還。</text:p>
      <text:p text:style-name="內文">七、有下列情形之一者，應認為聲請應買無效：</text:p>
      <text:p text:style-name="內文">（一）未以書狀聲請應買。</text:p>
      <text:p text:style-name="內文">（二）於法院公告牌示之日前應買。</text:p>
      <text:p text:style-name="內文">（三）於法院公告牌示之日起逾三個月後應買。</text:p>
      <text:p text:style-name="內文">（四）合法聲請停止特別變賣程序後應買。</text:p>
      <text:p text:style-name="內文">（五）應買人為該拍賣標的之所有人。</text:p>
      <text:p text:style-name="內文">（六）應買人為未繳足價金而再拍賣之前拍定人或承受人。</text:p>
      <text:p text:style-name="內文">（七）應買人為未成年人，未由其法定代理人代理聲請應買，或僅由其父</text:p>
      <text:p text:style-name="內文"><text:s text:c="6"/>或母為法定代理人，而未提出其母或父不能行使權利之釋明文件。</text:p>
      <text:p text:style-name="內文">（八）委由他人代理聲請應買，未將委任狀附於聲請應買狀。</text:p>
      <text:p text:style-name="內文">（九）代理人無第二點第五款所定之特別代理權。</text:p>
      <text:p text:style-name="內文">（十）聲請應買狀記載缺漏或字跡潦草、模糊，致無法辨識。</text:p>
      <text:p text:style-name="內文">（十一）聲請應買狀既未簽名亦未蓋章。</text:p>
      <text:p text:style-name="內文">（十二）應買時未繳納保證金，或應買人於聲請應買狀內所附之保證金票</text:p>
      <text:p text:style-name="內文"><text:s text:c="8"/>據不符合第三點第一款之規定。</text:p>
      <text:p text:style-name="內文">（十三）應買之價格較拍賣公告記載之價格為低。</text:p>
      <text:p text:style-name="內文">（十四）分別標價合併拍賣時，聲請應買狀載明僅願買其中部分之不動產</text:p>
      <text:p text:style-name="內文"><text:s text:c="8"/>及價額。</text:p>
      <text:p text:style-name="內文">（十五）聲請應買狀載明其應買之不動產指定登記予應買人以外之人。</text:p>
      <text:p text:style-name="內文">（十六）聲請應買狀內附加應買之條件。</text:p>
      <text:p text:style-name="內文">（十七）拍賣標的為耕地時，應買人為私法人而未將主管機關許可之證明</text:p>
      <text:p text:style-name="內文"><text:s text:c="8"/>文件附於聲請應買狀。</text:p>
      <text:p text:style-name="內文">（十八）應買人為外國人，未將不動產所在地直轄市或縣（市）政府核准</text:p>
      <text:soft-page-break/>
      <text:p text:style-name="內文"><text:s text:c="8"/>得購買該不動產之證明文件附於聲請應買狀。</text:p>
      <text:p text:style-name="內文">（十九）拍賣標的為原住民保留地，應買人未將原住民之證明文件附於聲</text:p>
      <text:p text:style-name="內文"><text:s text:c="8"/>請應買狀。</text:p>
      <text:p text:style-name="內文">（二十）其他符合拍賣公告特別記載應買無效之情形。</text:p>
      <text:p text:style-name="內文">八、本聲請應買參考要點與不動產拍賣公告不符者，以該公告之記載為準</text:p>
      <text:p text:style-name="內文"><text:s text:c="4"/>。</text:p>
      <text:p text:style-name="內文">九、不動產拍賣公告與其附表所載之拍賣條件不符者，以該附表之記載為</text:p>
      <text:p text:style-name="內文"><text:s text:c="4"/>準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南宏</meta:initial-creator>
    <dc:creator>郭南宏</dc:creator>
    <meta:creation-date>2021-05-07T02:55:00Z</meta:creation-date>
    <dc:date>2021-05-07T03:03:00Z</dc:date>
    <meta:template xlink:href="Normal.dotm" xlink:type="simple"/>
    <meta:editing-cycles>1</meta:editing-cycles>
    <meta:editing-duration>PT480S</meta:editing-duration>
    <meta:document-statistic meta:page-count="3" meta:paragraph-count="4" meta:word-count="333" meta:character-count="2228" meta:row-count="15" meta:non-whitespace-character-count="1899"/>
  </office:meta>
</office:document-meta>
</file>