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Column5" style:family="table-column">
      <style:table-column-properties style:column-width="1.7034in" style:use-optimal-column-width="false"/>
    </style:style>
    <style:style style:name="TableColumn6" style:family="table-column">
      <style:table-column-properties style:column-width="0.0437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9104in" style:use-optimal-column-width="false"/>
    </style:style>
    <style:style style:name="TableColumn11" style:family="table-column">
      <style:table-column-properties style:column-width="1.0638in" style:use-optimal-column-width="false"/>
    </style:style>
    <style:style style:name="Table1" style:family="table" style:master-page-name="MP0">
      <style:table-properties style:width="9.6826in" fo:margin-left="-0.0104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0" style:family="table-row">
      <style:table-row-properties style:min-row-height="0.8326in" style:use-optimal-row-height="false"/>
    </style:style>
    <style:style style:name="TableCell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61" style:family="table-row">
      <style:table-row-properties style:min-row-height="0.8326in" style:use-optimal-row-height="false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88" style:family="table-row">
      <style:table-row-properties style:min-row-height="1.2375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91" style:family="table-row">
      <style:table-row-properties style:min-row-height="0.2437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26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22" style:family="table-row">
      <style:table-row-properties style:min-row-height="0.8326in" style:use-optimal-row-height="false"/>
    </style:style>
    <style:style style:name="TableCell1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50" style:family="table-row">
      <style:table-row-properties style:min-row-height="0.8326in" style:use-optimal-row-height="false"/>
    </style:style>
    <style:style style:name="TableCell1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ableRow178" style:family="table-row">
      <style:table-row-properties style:min-row-height="1.2375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出 差 時 間 表</text:span><text:span text:style-name="T16">(1、3、5、7、9、11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　</text:p>
          </table:table-cell>
          <table:table-cell table:style-name="TableCell20">
            <text:p text:style-name="P21">星期一</text:p>
          </table:table-cell>
          <table:table-cell table:style-name="TableCell22">
            <text:p text:style-name="P23">星期二</text:p>
          </table:table-cell>
          <table:table-cell table:style-name="TableCell24" table:number-columns-spanned="2">
            <text:p text:style-name="P25">星期三</text:p>
          </table:table-cell>
          <table:covered-table-cell/>
          <table:table-cell table:style-name="TableCell26" table:number-columns-spanned="2">
            <text:p text:style-name="P27">星期四</text:p>
          </table:table-cell>
          <table:covered-table-cell/>
          <table:table-cell table:style-name="TableCell28" table:number-columns-spanned="3">
            <text:p text:style-name="P29">星期五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上午</text:p>
          </table:table-cell>
          <table:table-cell table:style-name="TableCell33">
            <text:p text:style-name="P34"><text:span text:style-name="T35">恭/教/治/蘭</text:span><text:span text:style-name="T36"><text:line-break/>菊/</text:span><text:span text:style-name="T37">恒</text:span><text:span text:style-name="T38">/物/正</text:span></text:p>
          </table:table-cell>
          <table:table-cell table:style-name="TableCell39">
            <text:p text:style-name="P40">教/夏/才/梅<text:line-break/>蘭/竹/菊/恒</text:p>
          </table:table-cell>
          <table:table-cell table:style-name="TableCell41" table:number-columns-spanned="2">
            <text:p text:style-name="P42">夏/才/梅/菊<text:line-break/>勇/恒/物/育</text:p>
          </table:table-cell>
          <table:covered-table-cell/>
          <table:table-cell table:style-name="TableCell43" table:number-columns-spanned="2">
            <text:p text:style-name="P44"><text:span text:style-name="T45">恭/英/治/竹</text:span><text:span text:style-name="T46"><text:line-break/>勇/</text:span><text:span text:style-name="T47">恒</text:span><text:span text:style-name="T48">/正/育</text:span></text:p>
          </table:table-cell>
          <table:covered-table-cell/>
          <table:table-cell table:style-name="TableCell49" table:number-columns-spanned="3">
            <text:p text:style-name="P50"><text:span text:style-name="T51">英/治/</text:span><text:span text:style-name="T52">梅</text:span><text:span text:style-name="T53">/</text:span><text:span text:style-name="T54">蘭</text:span><text:span text:style-name="T55">/竹</text:span><text:span text:style-name="T56"><text:line-break/></text:span><text:span text:style-name="T57">恒</text:span><text:span text:style-name="T58">/物/</text:span><text:span text:style-name="T59">正</text:span><text:span text:style-name="T60">/育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下午</text:p>
          </table:table-cell>
          <table:table-cell table:style-name="TableCell64">
            <text:p text:style-name="P65"><text:span text:style-name="T66">英/夏/才/梅</text:span><text:span text:style-name="T67"><text:line-break/>竹/勇/育/</text:span><text:span text:style-name="T68">服</text:span></text:p>
          </table:table-cell>
          <table:table-cell table:style-name="TableCell69">
            <text:p text:style-name="P70">恭/英/治/勇<text:line-break/>服/物/正/育</text:p>
          </table:table-cell>
          <table:table-cell table:style-name="TableCell71" table:number-columns-spanned="2">
            <text:p text:style-name="P72">恭/教/英/治<text:line-break/>蘭/竹/服/正</text:p>
          </table:table-cell>
          <table:covered-table-cell/>
          <table:table-cell table:style-name="TableCell73" table:number-columns-spanned="2">
            <text:p text:style-name="P74"><text:span text:style-name="T75">教/夏/才/梅</text:span><text:span text:style-name="T76"><text:line-break/>蘭/菊/</text:span><text:span text:style-name="T77">服</text:span><text:span text:style-name="T78">/物</text:span></text:p>
          </table:table-cell>
          <table:covered-table-cell/>
          <table:table-cell table:style-name="TableCell79" table:number-columns-spanned="3">
            <text:p text:style-name="P80"><text:span text:style-name="T81">恭</text:span><text:span text:style-name="T82">/教/夏/才</text:span><text:span text:style-name="T83"><text:line-break/>菊/</text:span><text:span text:style-name="T84">勇</text:span><text:span text:style-name="T85">/</text:span><text:span text:style-name="T86">服</text:span><text:span text:style-name="T87">/物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1.各股預定出差時程同表格內容所示，惟本院因轄區幅員廣大及案情繁雜等因素影響，致出差回程時間或有延誤之可能，請洽公之當事人需耐心等候。<text:line-break/>2.如洽公當日承辦股有安排出差，建議請於上午9時前，下午1時30分至2時前來電洽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10">
            <text:p text:style-name="P106"><text:span text:style-name="T107"><text:s/>出 差 時 間 表</text:span><text:span text:style-name="T108">(2、4、6、8、10、12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　</text:p>
          </table:table-cell>
          <table:table-cell table:style-name="TableCell112">
            <text:p text:style-name="P113">星期一</text:p>
          </table:table-cell>
          <table:table-cell table:style-name="TableCell114">
            <text:p text:style-name="P115">星期二</text:p>
          </table:table-cell>
          <table:table-cell table:style-name="TableCell116" table:number-columns-spanned="2">
            <text:p text:style-name="P117">星期三</text:p>
          </table:table-cell>
          <table:covered-table-cell/>
          <table:table-cell table:style-name="TableCell118" table:number-columns-spanned="2">
            <text:p text:style-name="P119">星期四</text:p>
          </table:table-cell>
          <table:covered-table-cell/>
          <table:table-cell table:style-name="TableCell120" table:number-columns-spanned="3">
            <text:p text:style-name="P121">星期五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上午</text:p>
          </table:table-cell>
          <table:table-cell table:style-name="TableCell125">
            <text:p text:style-name="P126"><text:span text:style-name="T127">恭/教/治/蘭</text:span><text:span text:style-name="T128"><text:line-break/>菊/</text:span><text:span text:style-name="T129">服</text:span><text:span text:style-name="T130">/物/正</text:span></text:p>
          </table:table-cell>
          <table:table-cell table:style-name="TableCell131">
            <text:p text:style-name="P132">教/夏/才/梅<text:line-break/>蘭/竹/菊/恒</text:p>
          </table:table-cell>
          <table:table-cell table:style-name="TableCell133" table:number-columns-spanned="2">
            <text:p text:style-name="P134">夏/才/梅/菊<text:line-break/>勇/恒/物/育</text:p>
          </table:table-cell>
          <table:covered-table-cell/>
          <table:table-cell table:style-name="TableCell135" table:number-columns-spanned="2">
            <text:p text:style-name="P136"><text:span text:style-name="T137">恭/英/治/竹</text:span><text:span text:style-name="T138"><text:line-break/>勇/</text:span><text:span text:style-name="T139">服</text:span><text:span text:style-name="T140">/正/育</text:span></text:p>
          </table:table-cell>
          <table:covered-table-cell/>
          <table:table-cell table:style-name="TableCell141" table:number-columns-spanned="3">
            <text:p text:style-name="P142"><text:span text:style-name="T143">恭</text:span><text:span text:style-name="T144">/英/治/竹</text:span><text:span text:style-name="T145"><text:line-break/></text:span><text:span text:style-name="T146">勇</text:span><text:span text:style-name="T147">/</text:span><text:span text:style-name="T148">服</text:span><text:span text:style-name="T149">/物/育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下午</text:p>
          </table:table-cell>
          <table:table-cell table:style-name="TableCell153">
            <text:p text:style-name="P154"><text:span text:style-name="T155">英/夏/才/梅</text:span><text:span text:style-name="T156"><text:line-break/>竹/勇/</text:span><text:span text:style-name="T157">恒</text:span><text:span text:style-name="T158">/育</text:span></text:p>
          </table:table-cell>
          <table:table-cell table:style-name="TableCell159">
            <text:p text:style-name="P160">恭/英/治/勇<text:line-break/>服/物/正/育</text:p>
          </table:table-cell>
          <table:table-cell table:style-name="TableCell161" table:number-columns-spanned="2">
            <text:p text:style-name="P162">恭/教/英/治<text:line-break/>蘭/竹/服/正</text:p>
          </table:table-cell>
          <table:covered-table-cell/>
          <table:table-cell table:style-name="TableCell163" table:number-columns-spanned="2">
            <text:p text:style-name="P164"><text:span text:style-name="T165">教/夏/才/梅</text:span><text:span text:style-name="T166"><text:line-break/>蘭/菊/</text:span><text:span text:style-name="T167">恒</text:span><text:span text:style-name="T168">/物</text:span></text:p>
          </table:table-cell>
          <table:covered-table-cell/>
          <table:table-cell table:style-name="TableCell169" table:number-columns-spanned="3">
            <text:p text:style-name="P170"><text:span text:style-name="T171">教/夏/才/</text:span><text:span text:style-name="T172">梅</text:span><text:span text:style-name="T173">/</text:span><text:span text:style-name="T174">蘭</text:span><text:span text:style-name="T175"><text:line-break/>恒</text:span><text:span text:style-name="T176">/菊/物/</text:span><text:span text:style-name="T177">正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1.各股預定出差時程同表格內容所示，惟本院因轄區幅員廣大及案情繁雜等因素影響，致出差回程時間或有延誤之可能，請洽公之當事人需耐心等候。<text:line-break/>2.如洽公當日承辦股有安排出差，建議請於上午9時前，下午1時30分至2時前來電洽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南宏</meta:initial-creator>
    <dc:creator>郭南宏</dc:creator>
    <meta:creation-date>2021-05-07T03:50:00Z</meta:creation-date>
    <dc:date>2021-05-07T04:26:00Z</dc:date>
    <meta:template xlink:href="Normal.dotm" xlink:type="simple"/>
    <meta:editing-cycles>1</meta:editing-cycles>
    <meta:editing-duration>PT2160S</meta:editing-duration>
    <meta:document-statistic meta:page-count="2" meta:paragraph-count="1" meta:word-count="100" meta:character-count="671" meta:row-count="4" meta:non-whitespace-character-count="572"/>
  </office:meta>
</office:document-meta>
</file>