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3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/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/>
      </style:paragraph-properties>
    </style:style>
    <style:style style:name="P2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8" style:parent-style-name="內文註....." style:family="paragraph">
      <style:paragraph-properties fo:margin-left="2.5513in" fo:text-indent="-0.5833in">
        <style:tab-stops/>
      </style:paragraph-properties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/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/>
      </style:paragraph-properties>
    </style:style>
    <style:style style:name="P4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7" style:parent-style-name="內文註....." style:family="paragraph">
      <style:paragraph-properties fo:margin-left="2.5513in" fo:text-indent="-0.5833in">
        <style:tab-stops/>
      </style:paragraph-properties>
    </style:style>
    <style:style style:name="P48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一" style:list-style-name="LFO11" style:family="paragraph">
      <style:paragraph-properties fo:text-align="justify" fo:margin-left="0.3888in" fo:text-indent="-0.3888in">
        <style:tab-stops/>
      </style:paragraph-properties>
    </style:style>
    <style:style style:name="P51" style:parent-style-name="內文一" style:list-style-name="LFO11" style:family="paragraph">
      <style:paragraph-properties fo:text-align="justify" fo:margin-left="0.3888in" fo:text-indent="-0.3888in">
        <style:tab-stops/>
      </style:paragraph-properties>
    </style:style>
    <style:style style:name="P5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一" style:list-style-name="LFO12" style:family="paragraph">
      <style:paragraph-properties fo:text-align="justify" fo:margin-left="0.3888in" fo:text-indent="-0.3888in">
        <style:tab-stops/>
      </style:paragraph-properties>
    </style:style>
    <style:style style:name="P54" style:parent-style-name="內文一" style:list-style-name="LFO12" style:family="paragraph">
      <style:paragraph-properties fo:text-align="justify" fo:margin-left="0.3888in" fo:text-indent="-0.3888in">
        <style:tab-stops/>
      </style:paragraph-properties>
    </style:style>
    <style:style style:name="P55" style:parent-style-name="內文一" style:family="paragraph">
      <style:paragraph-properties fo:margin-left="0.4333in" fo:text-indent="0in">
        <style:tab-stops/>
      </style:paragraph-properties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一" style:list-style-name="LFO13" style:family="paragraph">
      <style:paragraph-properties fo:text-align="justify" fo:margin-left="0.3888in" fo:text-indent="-0.3888in">
        <style:tab-stops/>
      </style:paragraph-properties>
    </style:style>
    <style:style style:name="P61" style:parent-style-name="內文一" style:list-style-name="LFO13" style:family="paragraph">
      <style:paragraph-properties fo:text-align="justify" fo:margin-left="0.3888in" fo:text-indent="-0.3888in">
        <style:tab-stops/>
      </style:paragraph-properties>
    </style:style>
    <style:style style:name="P62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333in" fo:text-indent="0.2916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end" fo:line-height="0.333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分配表異議之訴狀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P11">原告○○○<text:tab/>身分證明文件：</text:p>
      <text:p text:style-name="P12">□國民身分證<text:tab/>□護照<text:tab/>□居留證<text:tab/>□工作證</text:p>
      <text:p text:style-name="P13">□營利事業登記<text:tab/>□其他：<text:span text:style-name="T14">　　　　　</text:span><text:span text:style-name="T15">　</text:span></text:p>
      <text:p text:style-name="P16">證號：<text:span text:style-name="T17">　　　　　　　　　</text:span></text:p>
      <text:p text:style-name="P18">性別：男∕女∕其他</text:p>
      <text:p text:style-name="P19">生日：○○年○○月○○日</text:p>
      <text:p text:style-name="P20">戶籍地：<text:tab/>郵遞區號：</text:p>
      <text:p text:style-name="P21">現住地：<text:tab/>□同戶籍地</text:p>
      <text:p text:style-name="P22"><text:tab/>□其他：<text:tab/>郵遞區號：</text:p>
      <text:p text:style-name="P23">電話：</text:p>
      <text:p text:style-name="P24">傳真：</text:p>
      <text:p text:style-name="P25">電子郵件位址：</text:p>
      <text:p text:style-name="P26">送達代收人：○○○</text:p>
      <text:p text:style-name="P27">送達處所：<text:tab/>郵遞區號：</text:p>
      <text:p text:style-name="P28">（註：若一行不敷記載而於次行連續記載時，應與身分證明文件齊頭記載）</text:p>
      <text:p text:style-name="P29"/>
      <text:p text:style-name="P30">被告○○○<text:tab/>身分證明文件：</text:p>
      <text:p text:style-name="P31">□國民身分證<text:tab/>□護照<text:tab/>□居留證<text:tab/>□工作證</text:p>
      <text:p text:style-name="P32">□營利事業登記<text:tab/>□其他：<text:span text:style-name="T33">　　　　　</text:span><text:span text:style-name="T34">　</text:span></text:p>
      <text:p text:style-name="P35">證號：<text:span text:style-name="T36">　　　　　　　　　</text:span></text:p>
      <text:p text:style-name="P37">性別：男∕女∕其他</text:p>
      <text:soft-page-break/>
      <text:p text:style-name="P38">生日：○○年○○月○○日</text:p>
      <text:p text:style-name="P39">戶籍地：<text:tab/>郵遞區號：</text:p>
      <text:p text:style-name="P40">現住地：<text:tab/>□同戶籍地</text:p>
      <text:p text:style-name="P41"><text:tab/>□其他：<text:tab/>郵遞區號：</text:p>
      <text:p text:style-name="P42">電話：</text:p>
      <text:p text:style-name="P43">傳真：</text:p>
      <text:p text:style-name="P44">電子郵件位址：</text:p>
      <text:p text:style-name="P45">送達代收人：○○○</text:p>
      <text:p text:style-name="P46">送達處所：<text:tab/>郵遞區號：</text:p>
      <text:p text:style-name="P47">（註：若一行不敷記載而於次行連續記載時，應與身分證明文件齊頭記載）</text:p>
      <text:soft-page-break/>
      <text:p text:style-name="P48">為提起分配表異議之訴事：</text:p>
      <text:p text:style-name="P49">應受判決事項之聲明</text:p>
      <text:list text:style-name="LFO11" text:continue-numbering="true">
        <text:list-item>
          <text:p text:style-name="P50">貴院○○年度○○字第○○○號強制執行事件，對被告○○○所分配之新臺幣（下同）○○○元債權額，應減為○○○元，並請將其減少的金額○○○元，改分配給原告。</text:p>
        </text:list-item>
        <text:list-item>
          <text:p text:style-name="P51">訴訟費用由被告負擔。</text:p>
        </text:list-item>
      </text:list>
      <text:p text:style-name="P52">事實及理由</text:p>
      <text:list text:style-name="LFO12" text:continue-numbering="true">
        <text:list-item>
          <text:p text:style-name="P53">訴外人○○○曾於民國○○年○月○日，以其所有座落○○市○○段○○○號，面積○○公頃應有部分○分之○，及同號地上建號○○○號門牌編號○○之○○市○○路○層樓房，計地面層○○平方公尺，騎樓○○平方公尺，○及○層各○○平方公尺，應有部分○分之○所有權，向原告為抵押借款○○○元整，此有他項權利證明書及抵押設定契約可證（證一參照）。上述房屋及建地○分之○辦理設定抵押登記與原告後，於○○年○月間，訴外人又將上開房屋及建地應有部分○分之○，向被告設定抵押借款○○○元整。因訴外人積欠原告抵押借款及利息，不為履行清償，原告乃請求強制執行，案經貴院民事執行處，以○○年度○○字第○○○號拍賣。得款共○○○元，除執行費用及○○稅金外，所餘金額○○○元部分，誤以按原告與被告的債權額比例分配，原告因而分得○○○元，被告分得○○○元，而未按照應有部分權利及抵押權設定順位的抵押金額分配，顯屬錯誤。</text:p>
        </text:list-item>
        <text:list-item>
          <text:p text:style-name="P54">按抵押權人的權利，僅得就抵押物範圍內行使。經查訴外人以其抵押物房地應有部分○分之○，向原告設定抵押權，業於○○年○月○日辦理登記完畢，原告依法自得就該抵押物範圍即應有部分○分之○，行使權利；而被告的抵押權，雖擔保債權額○○○元，但其權利範圍，亦僅限於抵押標的物即○分之○，此有被告與訴外人辦理抵押借款登記簿謄本可證（證二參照），且被告抵押權登記完畢日期為○○年○月○日，尚在原告之後，自應按照應有部分權利及抵押權設定順位分配，<text:soft-page-break/>但該分配表內竟按債權比例分配，顯有錯誤，致使原告權益遭受侵害，計達○○○元。</text:p>
        </text:list-item>
      </text:list>
      <text:p text:style-name="P55">綜合以上事實理由，依強制執行法第41條第1項前段規定，提起本件訴訟，請准予判決如訴之聲明，以維權益。</text:p>
      <text:p text:style-name="P56"/>
      <text:p text:style-name="P57"/>
      <text:p text:style-name="P58"/>
      <text:p text:style-name="P59">證物名稱及件數：</text:p>
      <text:list text:style-name="LFO13" text:continue-numbering="true">
        <text:list-item>
          <text:p text:style-name="P60">他項權利證明書及抵押設定契約各乙件。</text:p>
        </text:list-item>
        <text:list-item>
          <text:p text:style-name="P61">被告與訴外人辦理抵押借款登記簿謄本乙件。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>此致</text:p>
      <text:p text:style-name="P68">○○○○地方法院民事庭　公鑒</text:p>
      <text:p text:style-name="P69">中華民國　○○　年　○○　月　○○　日</text:p>
      <text:p text:style-name="P70">具狀人　　　○○○<text:s/>　　(簽名蓋章)</text:p>
      <text:p text:style-name="P71"><text:span text:style-name="T72">撰狀人　　　○○○</text:span><text:span text:style-name="T73"><text:s/></text:span><text:span text:style-name="T74">　　</text:span><text:span text:style-name="T75">(</text:span><text:span text:style-name="T76">簽名蓋章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46:00Z</meta:creation-date>
    <dc:date>2019-10-15T02:46:00Z</dc:date>
    <meta:print-date>2016-10-26T09:15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7" meta:character-count="1389" meta:row-count="9" meta:non-whitespace-character-count="1184"/>
  </office:meta>
</office:document-meta>
</file>