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5555in" fo:text-indent="-0.5555in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fo:text-align="end" fo:line-height="0.3333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7444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.925in" style:use-optimal-column-width="false"/>
    </style:style>
    <style:style style:name="Table12" style:family="table">
      <style:table-properties style:width="6.3in" fo:margin-left="0.0194in" table:align="left"/>
    </style:style>
    <style:style style:name="TableRow18" style:family="table-row">
      <style:table-row-properties style:min-row-height="0.516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1138in">
        <style:tab-stops/>
      </style:paragraph-properties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1138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Row36" style:family="table-row">
      <style:table-row-properties style:min-row-height="0.51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Row41" style:family="table-row">
      <style:table-row-properties style:min-row-height="0.516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Row46" style:family="table-row">
      <style:table-row-properties style:min-row-height="0.5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3" style:family="table-row">
      <style:table-row-properties style:min-row-height="0.5166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min-row-height="0.5166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1" style:family="table-row">
      <style:table-row-properties style:min-row-height="0.516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6" style:family="table-row">
      <style:table-row-properties style:min-row-height="0.5166in" style:use-optimal-row-height="false" fo:keep-together="always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0" style:family="table-row">
      <style:table-row-properties style:min-row-height="0.5166in" style:use-optimal-row-height="false" fo:keep-together="always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4" style:family="table-row">
      <style:table-row-properties style:min-row-height="0.516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6pt" style:font-size-asian="16pt"/>
    </style:style>
    <style:style style:name="TableRow79" style:family="table-row">
      <style:table-row-properties style:min-row-height="0.516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Row84" style:family="table-row">
      <style:table-row-properties style:min-row-height="0.516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Row87" style:family="table-row">
      <style:table-row-properties style:min-row-height="0.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-asian="標楷體" fo:font-weight="bold" style:font-weight-asian="bold" style:font-weight-complex="bold"/>
    </style:style>
    <style:style style:name="P98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-asian="標楷體" fo:font-weight="bold" style:font-weight-asian="bold" style:font-weight-complex="bold"/>
    </style:style>
    <style:style style:name="P99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-asian="標楷體" fo:font-weight="bold" style:font-weight-asian="bold" style:font-weight-complex="bold"/>
    </style:style>
    <style:style style:name="P100" style:parent-style-name="內文" style:family="paragraph">
      <style:paragraph-properties fo:line-height="0.25in" fo:margin-left="0.6888in" fo:text-indent="-0.3555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臺灣橋頭地方法院民事執行擔保聲請書</text:span><text:span text:style-name="T3">（一式三張）</text:span></text:p>
      <text:p text:style-name="P4"><text:span text:style-name="T5"><text:s/></text:span><text:span text:style-name="T6">□</text:span><text:span text:style-name="T7">存根聯　</text:span><text:span text:style-name="T8">□</text:span><text:span text:style-name="T9">附卷聯　</text:span><text:span text:style-name="T10">□</text:span><text:span text:style-name="T11">收據聯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<text:s text:c="6"/><text:s/><text:s/>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案<text:s text:c="7"/>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供擔保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受擔保利益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保<text:s text:c="2"/>證<text:s text:c="2"/>人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證明文件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/>
            <text:p text:style-name="P49">供擔保人</text:p>
            <text:p text:style-name="P50"/>
          </table:table-cell>
          <table:table-cell table:style-name="TableCell51" table:number-columns-spanned="4">
            <text:p text:style-name="P52">簽章：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住址：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電話（e-mail）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代<text:s text:c="2"/>理<text:s text:c="2"/>人</text:p>
          </table:table-cell>
          <table:table-cell table:style-name="TableCell64" table:number-columns-spanned="4">
            <text:p text:style-name="P65">姓名：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住址：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電話（e-mail）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審核結果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登記簿編號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中<text:s text:c="5"/>　華<text:s/>　<text:s text:c="4"/>民　<text:s text:c="5"/>國　　<text:s text:c="7"/>　年　　<text:s text:c="4"/>　　月　<text:s text:c="2"/>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此致</text:span><text:span text:style-name="T91"><text:s text:c="2"/></text:span><text:span text:style-name="T92">臺灣　</text:span><text:span text:style-name="T93">橋頭</text:span><text:span text:style-name="T94"><text:s text:c="3"/></text:span><text:span text:style-name="T95">地方法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>註：１、證明文件為裁判書。</text:p>
      <text:p text:style-name="P97">　　２、「審核結果」欄由法官（或司法事務官）填寫。</text:p>
      <text:p text:style-name="P98">　　３、「登記簿編號」欄由保管人員填寫。</text:p>
      <text:p text:style-name="P99">　　４、「收據聯」請妥為保管，俾日後聲請返還之用。</text:p>
      <text:p text:style-name="P100"><text:span text:style-name="T101">５、供擔保人如欲聲請強制執行，請於收受法院送達之收據聯後，影印該收據聯影本附於強制執行聲請狀內，俾供執行法官（或司法事務官）審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（聲請書）</dc:title>
    <dc:description/>
    <dc:subject/>
    <meta:initial-creator>user</meta:initial-creator>
    <dc:creator>郭南宏</dc:creator>
    <meta:creation-date>2021-05-07T10:13:00Z</meta:creation-date>
    <dc:date>2021-05-07T10:20:00Z</dc:date>
    <meta:print-date>2004-11-12T02:14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59" meta:character-count="397" meta:row-count="2" meta:non-whitespace-character-count="339"/>
  </office:meta>
</office:document-meta>
</file>