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left="0.5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ableColumn11" style:family="table-column">
      <style:table-column-properties style:column-width="1.2402in"/>
    </style:style>
    <style:style style:name="TableColumn12" style:family="table-column">
      <style:table-column-properties style:column-width="1.7465in"/>
    </style:style>
    <style:style style:name="TableColumn13" style:family="table-column">
      <style:table-column-properties style:column-width="1.3701in"/>
    </style:style>
    <style:style style:name="TableColumn14" style:family="table-column">
      <style:table-column-properties style:column-width="1.9152in"/>
    </style:style>
    <style:style style:name="Table10" style:family="table">
      <style:table-properties style:width="6.2722in" fo:margin-left="0.0194in" table:align="left"/>
    </style:style>
    <style:style style:name="TableRow15" style:family="table-row">
      <style:table-row-properties style:min-row-height="0.566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Row20" style:family="table-row">
      <style:table-row-properties style:min-row-height="0.566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1138in">
        <style:tab-stops/>
      </style:paragraph-properties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Row29" style:family="table-row">
      <style:table-row-properties style:min-row-height="0.566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1138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5666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Row43" style:family="table-row">
      <style:table-row-properties style:min-row-height="0.5666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5666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5" style:family="table-row">
      <style:table-row-properties style:min-row-height="0.5666in" fo:keep-together="always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9" style:family="table-row">
      <style:table-row-properties style:min-row-height="0.5666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66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0.5666in" fo:keep-together="always"/>
    </style:style>
    <style:style style:name="P71" style:parent-style-name="內文" style:family="paragraph">
      <style:text-properties style:font-name="標楷體" style:font-name-asian="標楷體" fo:font-size="16pt" style:font-size-asian="16pt"/>
    </style:style>
    <style:style style:name="TableCell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4" style:family="table-row">
      <style:table-row-properties style:min-row-height="0.5666in" fo:keep-together="always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5666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666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6pt" style:font-size-asian="16pt"/>
    </style:style>
    <style:style style:name="TableRow86" style:family="table-row">
      <style:table-row-properties style:min-row-height="0.5666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98" style:parent-style-name="內文" style:family="paragraph">
      <style:paragraph-properties fo:line-height="0.2777in" fo:margin-left="0.3895in" fo:text-indent="-0.3895in">
        <style:tab-stops/>
      </style:paragraph-properties>
    </style:style>
    <style:style style:name="T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臺灣橋頭地方法院民事執行返還保證書聲請書</text:span><text:span text:style-name="T3">（一式二張）</text:span><text:span text:style-name="T4"><text:s/></text:span><text:span text:style-name="T5"><text:s/></text:span><text:span text:style-name="T6">□</text:span><text:span text:style-name="T7">存根聯　</text:span><text:span text:style-name="T8">□</text:span><text:span text:style-name="T9">附卷聯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登記簿編號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案<text:s text:c="4"/>號</text:p>
          </table:table-cell>
          <table:table-cell table:style-name="TableCell23">
            <text:p text:style-name="P24"/>
          </table:table-cell>
          <table:table-cell table:style-name="TableCell25">
            <text:p text:style-name="P26">案<text:s text:c="5"/>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供擔保人</text:p>
          </table:table-cell>
          <table:table-cell table:style-name="TableCell32">
            <text:p text:style-name="P33"/>
          </table:table-cell>
          <table:table-cell table:style-name="TableCell34">
            <text:p text:style-name="P35">受擔保利益人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保<text:s/>證<text:s/>人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證明文件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/>
            <text:p text:style-name="P51">供擔保人</text:p>
            <text:p text:style-name="P52"/>
          </table:table-cell>
          <table:table-cell table:style-name="TableCell53" table:number-columns-spanned="3">
            <text:p text:style-name="P54">簽章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住址：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>電話（e-mail）：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/>
            <text:p text:style-name="P66">代<text:s/>理<text:s/>人</text:p>
            <text:p text:style-name="P67"/>
          </table:table-cell>
          <table:table-cell table:style-name="TableCell68" table:number-columns-spanned="3">
            <text:p text:style-name="P69">姓名：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>住址：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電話（e-mail）：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審核結果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中　<text:s/><text:s text:c="3"/>華<text:s text:c="3"/>　<text:s/>民　<text:s text:c="2"/><text:s/>國　　　<text:s/>　年　　　　月　　　　日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<text:span text:style-name="T89">此致</text:span><text:span text:style-name="T90"><text:s/></text:span><text:span text:style-name="T91"><text:s/></text:span><text:span text:style-name="T92">臺灣</text:span><text:span text:style-name="T93"><text:s/></text:span><text:span text:style-name="T94">橋頭</text:span><text:span text:style-name="T95"><text:s/></text:span><text:span text:style-name="T96">地方法院</text:span></text:p>
          </table:table-cell>
          <table:covered-table-cell/>
          <table:covered-table-cell/>
          <table:covered-table-cell/>
        </table:table-row>
      </table:table>
      <text:p text:style-name="P97">註：１、證明文件為裁定及確定證明書。</text:p>
      <text:p text:style-name="P98"><text:span text:style-name="T99">　　２、「審核結果」欄由保管人員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式一（聲請書）</dc:title>
    <dc:description/>
    <dc:subject/>
    <meta:initial-creator>user</meta:initial-creator>
    <dc:creator>郭南宏</dc:creator>
    <meta:creation-date>2021-05-07T10:22:00Z</meta:creation-date>
    <dc:date>2021-05-07T10:25:00Z</dc:date>
    <meta:print-date>2004-11-12T02:1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8" meta:character-count="256" meta:row-count="1" meta:non-whitespace-character-count="219"/>
  </office:meta>
</office:document-meta>
</file>