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7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8" style:parent-style-name="內文" style:family="paragraph">
      <style:paragraph-properties fo:widows="2" fo:orphans="2" fo:break-before="page" fo:margin-top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齊頭" style:list-style-name="LFO4" style:family="paragraph">
      <style:paragraph-properties fo:margin-left="0.3888in" fo:text-indent="-0.3888in">
        <style:tab-stops/>
      </style:paragraph-properties>
    </style:style>
    <style:style style:name="P51" style:parent-style-name="內文齊頭" style:list-style-name="LFO4" style:family="paragraph">
      <style:paragraph-properties fo:margin-left="0.3888in" fo:text-indent="-0.3888in">
        <style:tab-stops/>
      </style:paragraph-properties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right="0.7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異議狀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聲明人○○○<text:tab/>身分證明文件：</text:p>
      <text:p text:style-name="P12">（即債權人）<text:tab/>□國民身分證<text:tab/>□護照<text:tab/>□居留證<text:tab/>□工作證</text:p>
      <text:p text:style-name="P13">□營利事業登記<text:tab/>□其他：<text:span text:style-name="T14">　　　　　</text:span><text:span text:style-name="T15">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P30">債務人○○○<text:tab/>身分證明文件：</text:p>
      <text:p text:style-name="P31">□國民身分證<text:tab/>□護照<text:tab/>□居留證<text:tab/>□工作證</text:p>
      <text:p text:style-name="P32">□營利事業登記<text:tab/>□其他：<text:span text:style-name="T33">　　　　　</text:span><text:span text:style-name="T34">　</text:span></text:p>
      <text:p text:style-name="P35">證號：<text:span text:style-name="T36">　　　　　　　　　</text:span></text:p>
      <text:soft-page-break/>
      <text:p text:style-name="P37">性別：男∕女∕其他</text:p>
      <text:p text:style-name="P38">生日：○○年○○月○○日</text:p>
      <text:p text:style-name="P39">戶籍地：<text:tab/>郵遞區號：</text:p>
      <text:p text:style-name="P40">現住地：<text:tab/>□同戶籍地</text:p>
      <text:p text:style-name="P41"><text:tab/>□其他：<text:tab/>郵遞區號：</text:p>
      <text:p text:style-name="P42">電話：</text:p>
      <text:p text:style-name="P43">傳真：</text:p>
      <text:p text:style-name="P44">電子郵件位址：</text:p>
      <text:p text:style-name="P45">送達代收人：○○○</text:p>
      <text:p text:style-name="P46">送達處所：<text:tab/>郵遞區號：</text:p>
      <text:p text:style-name="P47">（註：若一行不敷記載而於次行連續記載時，應與身分證明文件齊頭記載）</text:p>
      <text:section text:name="Sect1" text:style-name="S1">
        <text:soft-page-break/>
        <text:p text:style-name="P48">為查封程序不當，依法聲明異議，請求准予撤銷查封事：</text:p>
        <text:p text:style-name="內文空2格">聲明人與債權人間因貴院○○年度民執○字第○○○號清償債務執行事件，於民國○○年○月○日承派執行人員查封聲明人稻米○○○台斤，並奉通知定於○○年○月○日○午○時在現場拍賣等情。但本件查封程序顯有不當，特提出異議，謹陳述異議理由如下：</text:p>
        <text:p text:style-name="內文空2格">查封動產應以標的物存在為前提，倘無標的物，則標封烙印或火漆印之方式無從實施，此觀強制執行法第48條規定，查封時得檢查……其他存置物品之處所甚為明顯。本件聲明人自己所有耕作的田地面積雖有○畝，但因普遍遭受蟲害，毫無收益，所受的損害，眾所周知，並經○○鄉公所會同有關人員到現場勘查屬實。本年○月○日貴處派員前來執行時，聲明人外出不在，家中亦無斤兩稻米。債權人既不調查，又不到現場查看有無實物，竟向執行人員空言指封聲明人稻穀○○○斤，顯有未合。查封標的物既不存在，所為的查封程序，當不生效力，從而拍賣程序尤無實施的餘地。為此謹提出聲明異議，准予撤銷查封。</text:p>
        <text:p text:style-name="P49">證物名稱及件數：</text:p>
        <text:list text:style-name="LFO4" text:continue-numbering="true">
          <text:list-item>
            <text:p text:style-name="P50">○○。</text:p>
          </text:list-item>
          <text:list-item>
            <text:p text:style-name="P51">○○。</text:p>
          </text:list-item>
        </text:list>
        <text:p text:style-name="P52">　　此致</text:p>
        <text:p text:style-name="P53">○○○○地方法院民事執行處　公鑒</text:p>
        <text:p text:style-name="P54">中華民國　○○　年　○○　月　○○　日</text:p>
        <text:p text:style-name="P55">具狀人　　　○○○<text:s/>　　(簽名蓋章)</text:p>
        <text:p text:style-name="P56">撰狀人　　　○○○<text:s/>　　(簽名蓋章)</text:p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2:21:00Z</meta:creation-date>
    <dc:date>2019-10-15T02:21:00Z</dc:date>
    <meta:print-date>2016-10-26T08:1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5" meta:character-count="973" meta:row-count="6" meta:non-whitespace-character-count="829"/>
  </office:meta>
</office:document-meta>
</file>