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12" style:parent-style-name="預設段落字型" style:family="text">
      <style:text-properties style:letter-kerning="false"/>
    </style:style>
    <style:style style:name="P13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註....." style:family="paragraph">
      <style:paragraph-properties fo:margin-left="2.5513in" fo:text-indent="-0.5833in">
        <style:tab-stops/>
      </style:paragraph-properties>
    </style:style>
    <style:style style:name="P30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齊頭" style:list-style-name="LFO6" style:family="paragraph">
      <style:paragraph-properties fo:margin-left="0.3888in" fo:text-indent="-0.3888in">
        <style:tab-stops/>
      </style:paragraph-properties>
    </style:style>
    <style:style style:name="P36" style:parent-style-name="內文齊頭" style:list-style-name="LFO6" style:family="paragraph">
      <style:paragraph-properties fo:margin-left="0.3888in" fo:text-indent="-0.3888in">
        <style:tab-stops/>
      </style:paragraph-properties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明異議狀（禁止執行之債權）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聲請異議人○○○<text:tab/><text:span text:style-name="T12">身分證明文件：</text:span></text:p>
      <text:p text:style-name="P13">（即債務人）<text:tab/>□國民身分證<text:tab/>□護照<text:tab/>□居留證<text:tab/>□工作證</text:p>
      <text:p text:style-name="P14">□營利事業登記<text:tab/>□其他：<text:span text:style-name="T15">　　　　　</text:span><text:span text:style-name="T16">　</text:span></text:p>
      <text:p text:style-name="P17">證號：<text:span text:style-name="T18">　　　　　　　　　</text:span></text:p>
      <text:p text:style-name="P19">性別：男∕女∕其他</text:p>
      <text:p text:style-name="P20">生日：○○年○○月○○日</text:p>
      <text:p text:style-name="P21">戶籍地：<text:tab/>郵遞區號：</text:p>
      <text:p text:style-name="P22">現住地：<text:tab/>□同戶籍地</text:p>
      <text:p text:style-name="P23"><text:tab/>□其他：<text:tab/>郵遞區號：</text:p>
      <text:p text:style-name="P24">電話：</text:p>
      <text:p text:style-name="P25">傳真：</text:p>
      <text:p text:style-name="P26">電子郵件位址：</text:p>
      <text:p text:style-name="P27">送達代收人：○○○</text:p>
      <text:p text:style-name="P28">送達處所：<text:tab/>郵遞區號：</text:p>
      <text:p text:style-name="P29">（註：若一行不敷記載而於次行連續記載時，應與身分證明文件齊頭記載）</text:p>
      <text:soft-page-break/>
      <text:p text:style-name="P30">為對執行事件聲明異議事：</text:p>
      <text:p text:style-name="內文空2格">貴院受理○○年度○○字第○○○號，債權人○○○與債務人○○○間○○○強制執行事件，債務人○○○係家有急難，處境堪憐，且本人薪津業經貴院（或○○行政執行分署）各執行新臺幣（下同）○○○元在案（如附執行命令○件）。因本人及共同生活親屬○人生活所必需，以衛生福利部（直轄市政府）所公告○○○年度○○省（○○市）每人每月最低生活費1.2倍（即○○○元）計算，並扣除共同扶養者依法應負擔之比例額○○○元後，每月合計為○○○元。但本人每月薪資扣除上開執行命令扣押金額後，僅餘○○○元，已難以維持一己及共同生活親屬生活所必需。為此於法定期間內依法聲明異議，狀請貴院參照強制執行法第122條第2至4項辦理。</text:p>
      <text:p text:style-name="P31"/>
      <text:p text:style-name="P32"/>
      <text:p text:style-name="P33"/>
      <text:p text:style-name="P34">證物名稱及件數：</text:p>
      <text:list text:style-name="LFO6" text:continue-numbering="true">
        <text:list-item>
          <text:p text:style-name="P35">全戶戶籍謄本1份。</text:p>
        </text:list-item>
        <text:list-item>
          <text:p text:style-name="P36">○○。</text:p>
        </text:list-item>
      </text:list>
      <text:p text:style-name="P37"/>
      <text:p text:style-name="P38"/>
      <text:p text:style-name="P39"/>
      <text:p text:style-name="P40">此致</text:p>
      <text:p text:style-name="P41">○○○○地方法院民事執行處　公鑒</text:p>
      <text:p text:style-name="P42">中華民國　○○　年　○○　月　○○　日</text:p>
      <text:p text:style-name="P43">具狀人　　　○○○<text:s/>　　(簽名蓋章)</text:p>
      <text:p text:style-name="P44"><text:span text:style-name="T45">撰狀人　　　○○○</text:span><text:span text:style-name="T46"><text:s/></text:span><text:span text:style-name="T47">　　</text:span><text:span text:style-name="T48">(</text:span><text:span text:style-name="T49">簽名蓋章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34:00Z</meta:creation-date>
    <dc:date>2019-10-15T02:34:00Z</dc:date>
    <meta:print-date>2016-10-26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