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4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異議狀（第三人對執行命令聲明異議）</text:p>
      <text:p text:style-name="P7"/>
      <text:p text:style-name="P8">案號：<text:s text:c="4"/>年度　　　字第　　　　　號</text:p>
      <text:p text:style-name="P9">股別：</text:p>
      <text:p text:style-name="內文生日格式">訴訟標的金額或價額：<text:tab/>新臺幣○○○元</text:p>
      <text:p text:style-name="P10">聲明人○○○<text:tab/>身分證明文件：</text:p>
      <text:p text:style-name="P11">（即第三人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內文生日格式">法定代理人○○○<text:tab/>身分證明文件：</text:p>
      <text:p text:style-name="P28">□國民身分證<text:tab/>□護照<text:tab/>□居留證<text:tab/>□工作證</text:p>
      <text:p text:style-name="P29">□營利事業登記<text:tab/>□其他：<text:span text:style-name="T30">　　　　　　</text:span></text:p>
      <text:p text:style-name="P31">證號：<text:span text:style-name="T32">　　　　　　　　　</text:span></text:p>
      <text:soft-page-break/>
      <text:p text:style-name="P33">性別：男∕女∕其他</text:p>
      <text:p text:style-name="P34">生日：○○年○○月○○日</text:p>
      <text:p text:style-name="P35">戶籍地：<text:tab/>郵遞區號：</text:p>
      <text:p text:style-name="P36">現住地：<text:tab/>□同戶籍地</text:p>
      <text:p text:style-name="P37"><text:tab/>□其他：<text:tab/>郵遞區號：</text:p>
      <text:p text:style-name="P38">電話：</text:p>
      <text:p text:style-name="P39">傳真：</text:p>
      <text:p text:style-name="P40">電子郵件位址：</text:p>
      <text:p text:style-name="P41">送達代收人：○○○</text:p>
      <text:p text:style-name="P42">送達處所：<text:tab/>郵遞區號：</text:p>
      <text:p text:style-name="P43">（註：若一行不敷記載而於次行連續記載時，應與身分證明文件齊頭記載）</text:p>
      <text:section text:name="Sect1" text:style-name="S1">
        <text:soft-page-break/>
        <text:p text:style-name="P44">為對○○年度○○字第○○○號執行命令，聲明異議事：</text:p>
        <text:p text:style-name="內文空2格">聲明人於民國○○年○月○日接奉貴院○○年度○○字第○○○號債權人○○○與債務人○○○間因○○○執行事件所發之執行命令，就債務人○○○對第三人○○○之薪津債權，在新臺幣（下同）○○○元及如附表所示之利息、違約金及執行費○○○元之範圍內，扣押每月薪津超過○○○元部分。惟查債務人○○○早已不在本公司工作（○○年○月○日離職），更未在本公司受薪，故貴院命本公司應按月扣押其薪津乙節，本公司顯無法遵行，特此陳明並依強制執行法第119條第1項規定，於接受上開執行命令10日內聲明異議，為此狀請貴院鑒核辦理。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　　此　致</text:p>
        <text:p text:style-name="P52">○○○○地方法院民事執行處　公鑒</text:p>
        <text:p text:style-name="P53">中華民國　○○　年　○○　月　○○　日</text:p>
        <text:p text:style-name="P54">具狀人　　　○○○<text:s/>　　(簽名蓋章)</text:p>
        <text:p text:style-name="P55">撰狀人　　　○○○<text:s/>　　(簽名蓋章)</text:p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24:00Z</meta:creation-date>
    <dc:date>2019-10-15T02:24:00Z</dc:date>
    <meta:print-date>2018-06-25T10:1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5" meta:character-count="837" meta:row-count="5" meta:non-whitespace-character-count="713"/>
  </office:meta>
</office:document-meta>
</file>