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7" style:parent-style-name="內文註....." style:family="paragraph">
      <style:paragraph-properties fo:margin-left="2.5513in" fo:text-indent="-0.5833in">
        <style:tab-stops/>
      </style:paragraph-properties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5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6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一" style:list-style-name="LFO5" style:family="paragraph">
      <style:paragraph-properties fo:margin-left="0.3888in" fo:text-indent="-0.3888in">
        <style:tab-stops/>
      </style:paragraph-properties>
    </style:style>
    <style:style style:name="P51" style:parent-style-name="內文一" style:list-style-name="LFO5" style:family="paragraph">
      <style:paragraph-properties fo:margin-left="0.3888in" fo:text-indent="-0.3888in">
        <style:tab-stops/>
      </style:paragraph-properties>
    </style:style>
    <style:style style:name="P52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民事聲明異議狀（第三人對收取命令聲明異議）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P11">聲明人○○○<text:tab/>身分證明文件：</text:p>
      <text:p text:style-name="P12">（即第三人）<text:tab/>□國民身分證<text:tab/>□護照<text:tab/>□居留證<text:tab/>□工作證</text:p>
      <text:p text:style-name="P13">□營利事業登記<text:tab/>□其他：<text:span text:style-name="T14">　　　　　　</text:span></text:p>
      <text:p text:style-name="P15">證號：<text:span text:style-name="T16">　　　　　　　　　</text:span></text:p>
      <text:p text:style-name="P17">性別：男∕女∕其他</text:p>
      <text:p text:style-name="P18">生日：○○年○○月○○日</text:p>
      <text:p text:style-name="P19">戶籍地：<text:tab/>郵遞區號：</text:p>
      <text:p text:style-name="P20">現住地：<text:tab/>□同戶籍地</text:p>
      <text:p text:style-name="P21"><text:tab/>□其他：<text:tab/>郵遞區號：</text:p>
      <text:p text:style-name="P22">電話：</text:p>
      <text:p text:style-name="P23">傳真：</text:p>
      <text:p text:style-name="P24">電子郵件位址：</text:p>
      <text:p text:style-name="P25">送達代收人：○○○</text:p>
      <text:p text:style-name="P26">送達處所：<text:tab/>郵遞區號：</text:p>
      <text:p text:style-name="P27">（註：若一行不敷記載而於次行連續記載時，應與身分證明文件齊頭記載）</text:p>
      <text:p text:style-name="P28"/>
      <text:p text:style-name="P29">債權人○○○<text:tab/>身分證明文件：</text:p>
      <text:p text:style-name="P30">□國民身分證<text:tab/>□護照<text:tab/>□居留證<text:tab/>□工作證</text:p>
      <text:p text:style-name="P31">□營利事業登記<text:tab/>□其他：<text:span text:style-name="T32">　　　　　　</text:span></text:p>
      <text:p text:style-name="P33">證號：<text:span text:style-name="T34">　　　　　　　　　</text:span></text:p>
      <text:soft-page-break/>
      <text:p text:style-name="P35">性別：男∕女∕其他</text:p>
      <text:p text:style-name="P36">生日：○○年○○月○○日</text:p>
      <text:p text:style-name="P37">戶籍地：<text:tab/>郵遞區號：</text:p>
      <text:p text:style-name="P38">現住地：<text:tab/>□同戶籍地</text:p>
      <text:p text:style-name="P39"><text:tab/>□其他：<text:tab/>郵遞區號：</text:p>
      <text:p text:style-name="P40">電話：</text:p>
      <text:p text:style-name="P41">傳真：</text:p>
      <text:p text:style-name="P42">電子郵件位址：</text:p>
      <text:p text:style-name="P43">送達代收人：○○○</text:p>
      <text:p text:style-name="P44">送達處所：<text:tab/>郵遞區號：</text:p>
      <text:p text:style-name="P45">（註：若一行不敷記載而於次行連續記載時，應與身分證明文件齊頭記載）</text:p>
      <text:section text:name="Sect1" text:style-name="S1">
        <text:soft-page-break/>
        <text:p text:style-name="P46">為對○○年度○○字第○○○號收取命令，聲明異議事：</text:p>
        <text:p text:style-name="內文空2格">聲明人於民國○○年○月○日接奉貴院○○年度○○字第○○○號，債權人○○○與債務人○○○因○○○執行事件所發之收取命令，命將應給付債務人○○○之○○款新臺幣（下同）○○○元，在○○○元範圍內禁止向債務人清償，逕交債權人收取，聲明人理應遵照，惟查聲明人所欠債務人之○○款○○○元，已於接到貴院執行命令前，全部如數交付債務人收訖，以致無從遵辦，為此依強制執行法第119條第1項之規定，於接受上開命令10日內，提出書狀聲明異議，狀請貴院鑒核詳查，撤銷原收取命令，以保權益。</text:p>
        <text:p text:style-name="P47"/>
        <text:p text:style-name="P48"/>
        <text:p text:style-name="P49">證物名稱及件數：</text:p>
        <text:list text:style-name="LFO5" text:continue-numbering="true">
          <text:list-item>
            <text:p text:style-name="P50">○○。</text:p>
          </text:list-item>
          <text:list-item>
            <text:p text:style-name="P51">○○。<text:tab/></text:p>
          </text:list-item>
        </text:list>
        <text:p text:style-name="內文一"/>
        <text:p text:style-name="內文一"/>
        <text:p text:style-name="P52">　　此致</text:p>
        <text:p text:style-name="P53">○○○○地方法院民事執行處　公鑒</text:p>
        <text:p text:style-name="P54">中華民國　○○　年　○○　月　○○　日</text:p>
        <text:p text:style-name="P55">具狀人　　　○○○<text:s/>　　(簽名蓋章)</text:p>
        <text:p text:style-name="P56">撰狀人　　　○○○<text:s/>　　(簽名蓋章)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25:00Z</meta:creation-date>
    <dc:date>2019-10-15T02:25:00Z</dc:date>
    <meta:print-date>2016-10-26T08:3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4" meta:character-count="833" meta:row-count="5" meta:non-whitespace-character-count="710"/>
  </office:meta>
</office:document-meta>
</file>