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一" style:list-style-name="LFO4" style:family="paragraph">
      <style:paragraph-properties fo:text-align="justify" fo:margin-left="0.3888in" fo:text-indent="-0.3888in">
        <style:tab-stops/>
      </style:paragraph-properties>
    </style:style>
    <style:style style:name="P50" style:parent-style-name="內文一" style:list-style-name="LFO4" style:family="paragraph">
      <style:paragraph-properties fo:text-align="justify" fo:margin-left="0.3888in" fo:text-indent="-0.3888in">
        <style:tab-stops/>
      </style:paragraph-properties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一" style:list-style-name="LFO6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一" style:list-style-name="LFO6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異議之訴狀（債務人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原告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被告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　</text:span></text:p>
      <text:p text:style-name="P33">證號：<text:span text:style-name="T34">　　　　　　　　　</text:span></text:p>
      <text:p text:style-name="P35">性別：男∕女∕其他</text:p>
      <text:soft-page-break/>
      <text:p text:style-name="P36">生日：○○年○○月○○日</text:p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p text:style-name="P46"/>
      <text:soft-page-break/>
      <text:p text:style-name="P47">為提起執行異議之訴事：</text:p>
      <text:p text:style-name="P48">訴之聲明</text:p>
      <text:list text:style-name="LFO4" text:continue-numbering="true">
        <text:list-item>
          <text:p text:style-name="P49">貴院○○年度○○字第○○○號兩造間○○○強制執行事件之強制執行程序應予撤銷。</text:p>
        </text:list-item>
        <text:list-item>
          <text:p text:style-name="P50">訴訟費用由被告負擔。</text:p>
        </text:list-item>
      </text:list>
      <text:p text:style-name="P51">事實及理由</text:p>
      <text:list text:style-name="LFO6" text:continue-numbering="true">
        <text:list-item>
          <text:p text:style-name="P52">原告○○○於民國○○年○月○日以面額新臺幣（下同）○○○元的本票，向被告○○○調借同額現款，並以座落○○○○○○○○○○的土地為被告設定○○○元的抵押權。而後原告於○○年○○月○日已清償上述欠款，被告也同時將該本票退還，並開出清償證明(證一)與原告，原告事後即請訴外人○○○代書辦理塗銷抵押權登記。不料被告竟夥同該代書偽造原告名義面額○○○元的本票(證二)，聲請裁定拍賣抵押物(貴院○○年度○○字第○○○號民事裁定)，持以聲請強制執行，由貴院民事執行處以○○年度○○字第○○○號執行，查封原告前述土地。</text:p>
        </text:list-item>
        <text:list-item>
          <text:p text:style-name="P53">按執行名義無確定判決同一之效力者，於執行名義成立前，如有債權不成立或消滅或妨礙債權人請求之事由發生，債務人得於強制執行程序終結前提起異議之訴，強制執行法第14條第2項定有明文。原告借款○○○元，既已清償，債權即已不存在，被告請求的事由業已消滅，自不得據以聲請強制執行。為此，依據上述規定，訴請判決如聲明所示。</text:p>
        </text:list-item>
      </text:list>
      <text:p text:style-name="P54"/>
      <text:p text:style-name="P55">證物名稱及件數：</text:p>
      <text:p text:style-name="P56">證一：清償證明乙件。</text:p>
      <text:p text:style-name="P57">證二：偽造的本票影本乙件。</text:p>
      <text:p text:style-name="P58"/>
      <text:p text:style-name="P59"/>
      <text:p text:style-name="P60"/>
      <text:p text:style-name="P61">　　此　致</text:p>
      <text:p text:style-name="P62">○○○○地方法院民事庭　公鑒</text:p>
      <text:p text:style-name="P63">中華民國　○○　年　○○　月　○○　日</text:p>
      <text:p text:style-name="P64">具狀人　　　○○○<text:s/>　　(簽名蓋章)</text:p>
      <text:p text:style-name="P65"><text:span text:style-name="T66">撰狀人　　　○○○</text:span><text:span text:style-name="T67"><text:s/></text:span><text:span text:style-name="T68">　　</text:span><text:span text:style-name="T69">(</text:span><text:span text:style-name="T70">簽名蓋章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22:00Z</meta:creation-date>
    <dc:date>2019-10-15T02:22:00Z</dc:date>
    <meta:print-date>2016-10-26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8" meta:row-count="7" meta:non-whitespace-character-count="894"/>
  </office:meta>
</office:document-meta>
</file>