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6in"/>
    </style:style>
    <style:style style:name="Table1" style:family="table" style:master-page-name="MP0">
      <style:table-properties style:width="6.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.118in" fo:padding-left="0.075in" fo:padding-bottom="0.118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.118in" fo:padding-left="0.075in" fo:padding-bottom="0.118in" fo:padding-right="0.075in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.118in" fo:padding-left="0.075in" fo:padding-bottom="0.118in" fo:padding-right="0.075in"/>
    </style:style>
    <style:style style:name="P20" style:parent-style-name="內文" style:family="paragraph">
      <style:paragraph-properties style:line-height-at-least="0.2083in"/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.118in" fo:padding-left="0.075in" fo:padding-bottom="0.118in" fo:padding-right="0.075in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.118in" fo:padding-left="0.075in" fo:padding-bottom="0.118in" fo:padding-right="0.075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.118in" fo:padding-left="0.075in" fo:padding-bottom="0.118in" fo:padding-right="0.075in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.118in" fo:padding-left="0.075in" fo:padding-bottom="0.118in" fo:padding-right="0.075in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.118in" fo:padding-left="0.075in" fo:padding-bottom="0.118in" fo:padding-right="0.075in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.0833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line-height-at-least="0.0833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參觀</text:span><text:span text:style-name="T8">（訪）</text:span><text:span text:style-name="T9">法院預約申請書 <text:s text:c="4"/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內文"><text:span text:style-name="T12">受文者：臺灣</text:span><text:span text:style-name="T13">橋頭</text:span><text:span text:style-name="T14">地方法院<text:s/></text:span><text:span text:style-name="T15"><text:s/></text:span><text:span text:style-name="T16"><text:s/>傳真號碼：（07）</text:span><text:span text:style-name="T17">6118713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申請機關：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<text:s text:c="27"/></text:span><text:span text:style-name="T25">電話：</text:span></text:p>
            <text:p text:style-name="P26">聯絡人：</text:p>
            <text:p text:style-name="P27"><text:span text:style-name="T28"><text:s text:c="27"/></text:span><text:span text:style-name="T29">傳真：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內文"><text:span text:style-name="T32">領隊： <text:s text:c="9"/></text:span><text:span text:style-name="T33"><text:s text:c="14"/>電話：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參訪人數：</text:span><text:span text:style-name="T37"><text:s text:c="3"/></text:span><text:span text:style-name="T38"><text:s/></text:span><text:span text:style-name="T39"><text:s/>人</text:span><text:span text:style-name="T40"><text:s text:c="10"/></text:span><text:span text:style-name="T41">（以</text:span><text:span text:style-name="T42">1</text:span><text:span text:style-name="T43">0</text:span><text:span text:style-name="T44">人至</text:span><text:span text:style-name="T45">35</text:span><text:span text:style-name="T46">人為宜）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內文"><text:span text:style-name="T49">參訪時間：</text:span><text:span text:style-name="T50"><text:s text:c="2"/>年 <text:s/>月 <text:s/>日上午、下午 <text:s text:c="2"/>時 <text:s text:c="2"/>分起至 <text:s text:c="2"/>時 <text:s/>分止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內文"><text:span text:style-name="T53">預計到達時間： <text:s text:c="2"/></text:span><text:span text:style-name="T54">午 <text:s text:c="3"/>時 <text:s text:c="3"/>分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預約申請機關（簽章）：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備</text:p>
            <text:p text:style-name="P63"/>
            <text:p text:style-name="P64">考</text:p>
          </table:table-cell>
          <table:table-cell table:style-name="TableCell65">
            <text:p text:style-name="P66">1.本院聯繫電話：（07）6110030分機6125、6140</text:p>
            <text:p text:style-name="P67">2.參訪當日請至本院報到。</text:p>
            <text:p text:style-name="P68"><text:span text:style-name="T69">3.如以傳真申請書預約者，請於參訪當日</text:span><text:span text:style-name="T70">提出申請書原本</text:span><text:span text:style-name="T71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觀（訪）法院預約申請書</dc:title>
    <meta:initial-creator>ksd_court</meta:initial-creator>
    <dc:creator>蔡昀陸</dc:creator>
    <meta:creation-date>2021-07-01T08:46:00Z</meta:creation-date>
    <dc:date>2021-07-01T08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